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5B5878B51F38C4D3B.jpg" manifest:media-type="image/jpeg"/>
  <manifest:file-entry manifest:full-path="Pictures/10000000000001F400000196F7B9BA2A98C08A40.jpg" manifest:media-type="image/jpeg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script" style:font-pitch="variable"/>
    <style:font-face style:name="華康正顏楷體W9(P)" svg:font-family="華康正顏楷體W9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6pt" style:font-name-asian="華康正顏楷體W9(P)" style:font-size-asian="26pt" style:font-size-complex="26pt"/>
    </style:style>
    <style:style style:name="P2" style:family="paragraph" style:parent-style-name="Standard">
      <style:paragraph-properties fo:line-height="150%"/>
      <style:text-properties style:font-name="華康楷書體W7(P)" fo:font-size="26pt" style:font-name-asian="華康楷書體W7(P)" style:font-size-asian="26pt" style:font-size-complex="26pt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華康楷書體W7(P)" fo:font-size="32pt" style:font-name-asian="華康楷書體W7(P)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華康正顏楷體W9(P)"/>
    </style:style>
    <style:style style:name="T3" style:family="text">
      <style:text-properties style:text-underline-style="solid" style:text-underline-width="auto" style:text-underline-color="font-color" style:font-name-asian="華康楷書體W7(P)"/>
    </style:style>
    <style:style style:name="T4" style:family="text">
      <style:text-properties style:font-name="華康楷書體W7(P)" style:text-underline-style="solid" style:text-underline-width="auto" style:text-underline-color="font-color"/>
    </style:style>
    <style:style style:name="T5" style:family="text">
      <style:text-properties fo:color="#c9211e" loext:opacity="100%" style:text-underline-style="solid" style:text-underline-width="auto" style:text-underline-color="font-color"/>
    </style:style>
    <style:style style:name="T6" style:family="text">
      <style:text-properties fo:color="#8d1d75" loext:opacity="100%" style:text-underline-style="solid" style:text-underline-width="auto" style:text-underline-color="font-color"/>
    </style:style>
    <style:style style:name="T7" style:family="text">
      <style:text-properties fo:color="#5983b0" loext:opacity="100%" style:text-underline-style="solid" style:text-underline-width="auto" style:text-underline-color="font-color"/>
    </style:style>
    <style:style style:name="T8" style:family="text">
      <style:text-properties fo:color="#5983b0" loext:opacity="100%" style:text-underline-style="solid" style:text-underline-width="auto" style:text-underline-color="font-color" officeooo:rsid="002520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靜夜思</text:p>
      <text:p text:style-name="P2">作者：<text:span text:style-name="T6">李白</text:span></text:p>
      <text:p text:style-name="P2">製作：<text:bookmark text:name="_GoBack"/><text:span text:style-name="T8">Joe</text:span></text:p>
      <text:p text:style-name="P2"><draw:frame draw:style-name="fr2" draw:name="影像1" text:anchor-type="as-char" svg:width="8.227cm" svg:height="6.68cm" draw:z-index="0"><draw:image xlink:href="Pictures/10000000000001F400000196F7B9BA2A98C08A40.jpg" xlink:type="simple" xlink:show="embed" xlink:actuate="onLoad" draw:mime-type="image/jpeg"/></draw:frame></text:p>
      <text:p text:style-name="P1"><text:s/><draw:frame draw:style-name="fr1" draw:name="影像2" text:anchor-type="char" svg:x="0.245cm" svg:y="-0.36cm" svg:width="2.648cm" svg:height="1.572cm" draw:z-index="1"><draw:image xlink:href="Pictures/100000000000012C000000B25C126B1481970C48.jpg" xlink:type="simple" xlink:show="embed" xlink:actuate="onLoad" draw:mime-type="image/jpeg"/></draw:frame><text:s text:c="9"/>明月光，</text:p>
      <text:p text:style-name="P1">疑是地上 <text:s text:c="6"/>，<draw:frame draw:style-name="fr1" draw:name="影像3" text:anchor-type="char" svg:x="3.568cm" svg:y="-0.402cm" svg:width="2.203cm" svg:height="1.249cm" draw:z-index="2"><draw:image xlink:href="Pictures/100000000000012C000000AA5E0ECC773DEE0463.jpg" xlink:type="simple" xlink:show="embed" xlink:actuate="onLoad" draw:mime-type="image/jpeg"/></draw:frame></text:p>
      <text:p text:style-name="P1">舉頭望 <text:s/><draw:frame draw:style-name="fr1" draw:name="影像4" text:anchor-type="char" svg:x="2.912cm" svg:y="-0.235cm" svg:width="2.436cm" svg:height="1.471cm" draw:z-index="3"><draw:image xlink:href="Pictures/100000000000012C000000B5B5878B51F38C4D3B.jpg" xlink:type="simple" xlink:show="embed" xlink:actuate="onLoad" draw:mime-type="image/jpeg"/></draw:frame><text:s text:c="8"/>，</text:p>
      <text:p text:style-name="P1">低頭思<draw:frame draw:style-name="fr1" draw:name="影像5" text:anchor-type="char" svg:x="2.944cm" svg:y="-0.042cm" svg:width="2.478cm" svg:height="1.332cm" draw:z-index="4"><draw:image xlink:href="Pictures/100000000000015E000000BC3A1BA80614D44006.jpg" xlink:type="simple" xlink:show="embed" xlink:actuate="onLoad" draw:mime-type="image/jpeg"/></draw:frame> <text:s text:c="9"/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script" style:font-pitch="variable"/>
    <style:font-face style:name="華康正顏楷體W9(P)" svg:font-family="華康正顏楷體W9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7T11:09:29.001000000</dc:date>
    <dc:language>zh-TW</dc:language>
    <meta:editing-duration>PT19M1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9" meta:character-count="68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