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龍門石碑(P)" svg:font-family="華康龍門石碑(P)" style:font-family-generic="script" style:font-pitch="variable"/>
  </office:font-face-decls>
  <office:automatic-styles>
    <style:style style:name="P1" style:family="paragraph" style:parent-style-name="Standard" style:master-page-name="Standard">
      <style:paragraph-properties fo:line-height="150%" style:page-number="auto"/>
      <style:text-properties fo:color="#729fcf" loext:opacity="100%" style:font-name="華康龍門石碑(P)" fo:font-size="36pt" style:font-name-asian="華康龍門石碑(P)" style:font-size-asian="36pt" style:font-size-complex="36pt"/>
    </style:style>
    <style:style style:name="P2" style:family="paragraph" style:parent-style-name="Standard">
      <style:paragraph-properties fo:line-height="150%"/>
      <style:text-properties style:font-name="華康龍門石碑(P)" fo:font-size="26pt" style:font-name-asian="華康龍門石碑(P)" style:font-size-asian="26pt" style:font-size-complex="26pt"/>
    </style:style>
    <style:style style:name="P3" style:family="paragraph" style:parent-style-name="Standard">
      <style:paragraph-properties fo:line-height="150%">
        <style:tab-stops>
          <style:tab-stop style:position="0.804cm"/>
          <style:tab-stop style:position="2.392cm"/>
        </style:tab-stops>
      </style:paragraph-properties>
      <style:text-properties style:font-name="華康龍門石碑(P)" fo:font-size="26pt" style:font-name-asian="華康龍門石碑(P)" style:font-size-asian="26pt" style:font-size-complex="2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a00c7"/>
    </style:style>
    <style:style style:name="T3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春曉</text:p>
      <text:p text:style-name="P2">作者：<text:span text:style-name="T1">孟浩然</text:span></text:p>
      <text:p text:style-name="P3">製作：<text:span text:style-name="T2">sun</text:span></text:p>
      <text:p text:style-name="P2"><draw:frame draw:style-name="fr2" draw:name="影像1" text:anchor-type="as-char" svg:y="-2.561cm" svg:width="9.56cm" svg:height="6.436cm" draw:z-index="0"><draw:image xlink:href="Pictures/10000000000005A2000003F5BCEF419EC0336433.jpg" xlink:type="simple" xlink:show="embed" xlink:actuate="onLoad" draw:mime-type="image/jpeg"/></draw:frame></text:p>
      <text:p text:style-name="P2">春眠不覺 <draw:frame draw:style-name="fr1" draw:name="影像2" text:anchor-type="char" svg:x="3.955cm" svg:y="-0.042cm" svg:width="1.946cm" svg:height="1.252cm" draw:z-index="1"><draw:image xlink:href="Pictures/10000001000004FA00000334EBEC44D8E9B9C557.png" xlink:type="simple" xlink:show="embed" xlink:actuate="onLoad" draw:mime-type="image/png"/></draw:frame><text:s text:c="6"/>，</text:p>
      <text:p text:style-name="P2"><text:span text:style-name="T3">處處聞啼 </text:span><draw:frame draw:style-name="fr1" draw:name="影像3" text:anchor-type="char" svg:x="3.955cm" svg:y="0.24cm" svg:width="2.097cm" svg:height="1.169cm" draw:z-index="2"><draw:image xlink:href="Pictures/10000001000002EC00000258BBD9130043CBC877.png" xlink:type="simple" xlink:show="embed" xlink:actuate="onLoad" draw:mime-type="image/png"/></draw:frame><text:span text:style-name="T3"><text:s text:c="6"/></text:span>，</text:p>
      <text:p text:style-name="P2">夜來風 <draw:frame draw:style-name="fr1" draw:name="影像4" text:anchor-type="char" svg:x="3.341cm" svg:y="0.134cm" svg:width="2.011cm" svg:height="1.245cm" draw:z-index="3"><draw:image xlink:href="Pictures/10000001000003E5000002E10DF1E8CF49ADB7F9.png" xlink:type="simple" xlink:show="embed" xlink:actuate="onLoad" draw:mime-type="image/png"/></draw:frame><text:s text:c="8"/>聲 ，</text:p>
      <text:p text:style-name="P2"><draw:frame draw:style-name="fr1" draw:name="影像5" text:anchor-type="char" svg:x="-0.326cm" svg:y="-0.249cm" svg:width="2.081cm" svg:height="1.513cm" draw:z-index="4"><draw:image xlink:href="Pictures/10000001000002AE000001C79AF5ACED5D0C71EB.png" xlink:type="simple" xlink:show="embed" xlink:actuate="onLoad" draw:mime-type="image/png"/></draw:frame><text:s text:c="6"/>落知多少 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龍門石碑(P)" svg:font-family="華康龍門石碑(P)" style:font-family-generic="script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8</meta:editing-cycles>
    <meta:creation-date>2019-10-19T07:21:00</meta:creation-date>
    <dc:date>2023-10-05T08:36:23.889000000</dc:date>
    <dc:language>zh-TW</dc:language>
    <meta:editing-duration>PT46M56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8" meta:word-count="32" meta:character-count="65" meta:non-whitespace-character-count="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