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automatic-styles>
    <style:style style:name="P1" style:family="paragraph" style:parent-style-name="Standard" style:master-page-name="Standard">
      <style:paragraph-properties fo:line-height="150%" style:page-number="auto"/>
      <style:text-properties fo:color="#069a2e" loext:opacity="100%" style:font-name="華康龍門石碑" fo:font-size="40pt" style:font-name-asian="華康龍門石碑" style:font-size-asian="40pt" style:font-size-complex="40pt"/>
    </style:style>
    <style:style style:name="P2" style:family="paragraph" style:parent-style-name="Standard">
      <style:paragraph-properties fo:line-height="150%"/>
      <style:text-properties style:font-name="華康龍門石碑" fo:font-size="26pt" style:font-name-asian="華康龍門石碑" style:font-size-asian="26pt" style:font-size-complex="26pt"/>
    </style:style>
    <style:style style:name="P3" style:family="paragraph" style:parent-style-name="Standard">
      <style:paragraph-properties fo:line-height="150%"/>
      <style:text-properties style:font-name="華康龍門石碑" fo:font-size="26pt" officeooo:paragraph-rsid="002bd4fd" style:font-name-asian="華康龍門石碑" style:font-size-asian="26pt" style:font-size-complex="26pt"/>
    </style:style>
    <style:style style:name="P4" style:family="paragraph" style:parent-style-name="Standard">
      <style:paragraph-properties fo:line-height="150%"/>
      <style:text-properties style:font-name="華康龍門石碑" fo:font-size="32pt" style:font-name-asian="華康龍門石碑" style:font-size-asian="32pt" style:font-size-complex="32pt"/>
    </style:style>
    <style:style style:name="P5" style:family="paragraph" style:parent-style-name="Standard">
      <style:paragraph-properties fo:line-height="150%"/>
      <style:text-properties style:font-name="華康龍門石碑" fo:font-size="32pt" officeooo:paragraph-rsid="002bd4fd" style:font-name-asian="華康龍門石碑" style:font-size-asian="32pt" style:font-size-complex="3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1839a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春曉</text:p>
      <text:p text:style-name="P5">作者：<text:span text:style-name="T1">孟浩</text:span></text:p>
      <text:p text:style-name="P2">製作：<text:bookmark text:name="_GoBack 副本 1"/><text:span text:style-name="T2">johnshon</text:span></text:p>
      <text:p text:style-name="P2"><draw:frame draw:style-name="fr2" draw:name="影像1" text:anchor-type="as-char" svg:y="-7.47cm" svg:width="12.7cm" svg:height="9.904cm" draw:z-index="3"><draw:image xlink:href="Pictures/10000000000005A2000003F5BCEF419EC0336433.jpg" xlink:type="simple" xlink:show="embed" xlink:actuate="onLoad" draw:mime-type="image/jpeg"/></draw:frame></text:p>
      <text:p text:style-name="P3"><draw:frame draw:style-name="fr1" draw:name="影像2" text:anchor-type="char" svg:x="4.293cm" svg:y="-0.143cm" svg:width="1.859cm" svg:height="1.196cm" draw:z-index="4"><draw:image xlink:href="Pictures/10000001000004FA00000334EBEC44D8E9B9C557.png" xlink:type="simple" xlink:show="embed" xlink:actuate="onLoad" draw:mime-type="image/png"/></draw:frame><text:span text:style-name="T1">春眠不覺 <text:s text:c="4"/>，然</text:span></text:p>
      <text:p text:style-name="P2">處處聞啼 <draw:frame draw:style-name="fr1" draw:name="影像3" text:anchor-type="char" svg:x="4.382cm" svg:y="-0.111cm" svg:width="1.517cm" svg:height="1.217cm" draw:z-index="0"><draw:image xlink:href="Pictures/10000001000002EC00000258BBD9130043CBC877.png" xlink:type="simple" xlink:show="embed" xlink:actuate="onLoad" draw:mime-type="image/png"/></draw:frame><text:s text:c="4"/>，</text:p>
      <text:p text:style-name="P2">夜來風 <draw:frame draw:style-name="fr1" draw:name="影像4" text:anchor-type="char" svg:x="3.258cm" svg:y="-0.166cm" svg:width="1.752cm" svg:height="1.321cm" draw:z-index="1"><draw:image xlink:href="Pictures/10000001000003E5000002E10DF1E8CF49ADB7F9.png" xlink:type="simple" xlink:show="embed" xlink:actuate="onLoad" draw:mime-type="image/png"/></draw:frame><text:s text:c="4"/>，</text:p>
      <text:p text:style-name="P2"><text:s text:c="4"/>知多少<draw:frame draw:style-name="fr1" draw:name="影像5" text:anchor-type="char" svg:x="-0.034cm" svg:y="-0.254cm" svg:width="1.783cm" svg:height="1.184cm" draw:z-index="2"><draw:image xlink:href="Pictures/10000001000002AE000001C79AF5ACED5D0C71EB.png" xlink:type="simple" xlink:show="embed" xlink:actuate="onLoad" draw:mime-type="image/png"/></draw:frame>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2</meta:editing-cycles>
    <meta:creation-date>2019-10-19T07:21:00</meta:creation-date>
    <dc:date>2023-09-27T11:04:22.410000000</dc:date>
    <dc:language>zh-TW</dc:language>
    <meta:editing-duration>PT41M42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0" meta:character-count="56" meta:non-whitespace-character-count="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