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500000002D077F3333F44480444.png" manifest:media-type="image/pn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龍門石碑" svg:font-family="華康龍門石碑" style:font-family-generic="script" style:font-pitch="fixed"/>
    <style:font-face style:name="華康龍門石碑1" svg:font-family="華康龍門石碑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76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Blueprint_20_Plans-title">
      <style:graphic-properties fo:min-height="3.751cm"/>
      <style:paragraph-properties style:writing-mode="lr-tb"/>
    </style:style>
    <style:style style:name="pr2" style:family="presentation" style:parent-style-name="Blueprint_20_Plans-subtitle">
      <style:graphic-properties draw:fill-color="#ffffff" draw:auto-grow-height="true" fo:min-height="7.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5b277d" loext:opacity="100%"/>
    </style:style>
    <style:style style:name="P2" style:family="paragraph">
      <style:text-properties fo:color="#5b277d" loext:opacity="100%" loext:color-lum-mod="100%" loext:color-lum-off="0%" style:font-name="華康龍門石碑" fo:font-size="72pt" style:font-name-asian="華康龍門石碑" style:font-size-asian="72pt" style:font-size-complex="72pt"/>
    </style:style>
    <style:style style:name="P3" style:family="paragraph">
      <style:text-properties fo:color="#55215b" loext:opacity="100%"/>
    </style:style>
    <style:style style:name="P4" style:family="paragraph">
      <loext:graphic-properties draw:fill-color="#ffffff"/>
      <style:text-properties fo:color="#55215b" loext:opacity="100%" loext:color-lum-mod="100%" loext:color-lum-off="0%" style:font-name="華康龍門石碑" style:font-name-asian="華康龍門石碑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b4c7dc" loext:opacity="100%" loext:color-lum-mod="100%" loext:color-lum-off="0%" style:font-name="華康龍門石碑" fo:font-size="22pt" style:font-name-asian="華康龍門石碑" style:font-size-asian="22pt" style:font-size-complex="22pt"/>
    </style:style>
    <style:style style:name="P7" style:family="paragraph">
      <loext:graphic-properties draw:fill-color="#ffffff"/>
    </style:style>
    <style:style style:name="T1" style:family="text">
      <style:text-properties fo:color="#5b277d" loext:opacity="100%" style:font-name="華康龍門石碑" fo:font-size="72pt" style:font-name-asian="華康龍門石碑" style:font-size-asian="72pt" style:font-size-complex="72pt"/>
    </style:style>
    <style:style style:name="T2" style:family="text">
      <style:text-properties fo:color="#55215b" loext:opacity="100%" style:font-name="華康龍門石碑" style:font-name-asian="華康龍門石碑"/>
    </style:style>
    <style:style style:name="T3" style:family="text">
      <style:text-properties fo:color="#b4c7dc" loext:opacity="100%" style:font-name="華康龍門石碑" fo:font-size="22pt" style:font-name-asian="華康龍門石碑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2" draw:layer="layout" svg:width="15.5cm" svg:height="3.751cm" svg:x="6.5cm" svg:y="0.628cm" presentation:class="title" presentation:user-transformed="true">
          <draw:text-box>
            <text:p text:style-name="P1"><text:span text:style-name="T1">自我介紹</text:span></text:p>
          </draw:text-box>
        </draw:frame>
        <draw:frame presentation:style-name="pr2" draw:text-style-name="P4" draw:layer="layout" svg:width="11cm" svg:height="7.5cm" svg:x="10cm" svg:y="5cm" presentation:class="subtitle" presentation:user-transformed="true">
          <draw:text-box>
            <text:p text:style-name="P3"><text:span text:style-name="T2">姓名：林昕曄</text:span></text:p>
            <text:p text:style-name="P3"><text:span text:style-name="T2">星座：雙魚座</text:span></text:p>
            <text:p text:style-name="P3"><text:span text:style-name="T2">興趣：跳科目三、</text:span></text:p>
            <text:p text:style-name="P3"><text:span text:style-name="T2">玩搖控車、拉小提琴</text:span></text:p>
          </draw:text-box>
        </draw:frame>
        <draw:frame draw:style-name="gr1" draw:text-style-name="P5" draw:layer="layout" svg:width="6.5cm" svg:height="7.987cm" svg:x="3.5cm" svg:y="5.5cm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2" draw:text-style-name="P6" draw:layer="layout" svg:width="6.5cm" svg:height="1.026cm" svg:x="11cm" svg:y="13.5cm">
          <draw:text-box>
            <text:p><text:span text:style-name="T3">40410</text:span><text:span text:style-name="T3">林昕曄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龍門石碑" svg:font-family="華康龍門石碑" style:font-family-generic="script" style:font-pitch="fixed"/>
    <style:font-face style:name="華康龍門石碑1" svg:font-family="華康龍門石碑" style:font-family-generic="script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lueprint_5f_Plans-first-bg-wide" draw:display-name="Blueprint_Plans-first-bg-wide" xlink:href="Pictures/1000000100000500000002D077F3333F4448044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  <style:text-properties fo:font-size="15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cm" fo:margin-bottom="0cm" fo:text-indent="0cm"/>
      <style:text-properties fo:font-size="15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cm" fo:margin-bottom="0cm" fo:text-indent="0cm"/>
      <style:text-properties fo:font-size="15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cm" fo:margin-bottom="0cm" fo:text-indent="0cm"/>
      <style:text-properties fo:font-size="15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cm" fo:margin-bottom="0cm" fo:text-indent="0cm"/>
      <style:text-properties fo:font-size="15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print_5f_Plans-first-bg-wid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7.4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ffffff" loext:opacity="100%" loext:color-lum-mod="100%" loext:color-lum-off="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14" style:family="paragraph">
      <style:paragraph-properties style:writing-mode="lr-tb"/>
      <style:text-properties fo:font-size="14pt" style:font-size-asian="14pt" style:font-size-complex="14pt"/>
    </style:style>
    <style:style style:name="MP15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lueprint_20_Plans" style:display-name="Blueprint Plans" style:page-layout-name="PM1" draw:style-name="Mdp2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draw:style-name="Mgr3" draw:text-style-name="MP7" draw:layer="backgroundobjects" svg:width="25.199cm" svg:height="7.65cm" svg:x="1.4cm" svg:y="6.6cm">
        <draw:text-box>
          <text:p/>
        </draw:text-box>
      </draw:frame>
      <draw:frame presentation:style-name="Mpr4" draw:text-style-name="MP9" draw:layer="backgroundobjects" svg:width="6.523cm" svg:height="1.085cm" svg:x="1.4cm" svg:y="14.347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085cm" svg:x="9.576cm" svg:y="14.347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085cm" svg:x="20.076cm" svg:y="14.347cm" presentation:class="page-number">
        <draw:text-box>
          <text:p text:style-name="MP12"><text:span text:style-name="MT2"><text:page-number>&lt;編號&gt;</text:page-number></text:span></text:p>
        </draw:text-box>
      </draw:frame>
      <draw:frame presentation:style-name="Blueprint_20_Plan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5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0:38:19.051000000</meta:creation-date>
    <meta:generator>LibreOffice/7.5.0.3$Windows_X86_64 LibreOffice_project/c21113d003cd3efa8c53188764377a8272d9d6de</meta:generator>
    <dc:date>2024-03-20T10:50:03.389000000</dc:date>
    <meta:editing-duration>PT1H9M11S</meta:editing-duration>
    <meta:editing-cycles>5</meta:editing-cycles>
    <meta:document-statistic meta:object-count="39"/>
  </office:meta>
</office:document-meta>
</file>