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ademy Engraved LET" svg:font-family="'Academy Engraved LE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fo:font-style="normal" style:font-name-asian="華康龍門石碑" style:font-size-asian="24pt" style:font-style-asian="normal" style:font-size-complex="24pt" style:font-style-complex="normal"/>
    </style:style>
    <style:style style:name="P2" style:family="paragraph" style:parent-style-name="Standard">
      <style:paragraph-properties fo:line-height="150%"/>
      <style:text-properties style:font-name="華康龍門石碑" fo:font-size="24pt" fo:font-style="normal" officeooo:paragraph-rsid="0025a442" style:font-name-asian="華康龍門石碑" style:font-size-asian="24pt" style:font-style-asian="normal" style:font-size-complex="24pt" style:font-style-complex="normal"/>
    </style:style>
    <style:style style:name="P3" style:family="paragraph" style:parent-style-name="Standard">
      <style:paragraph-properties fo:line-height="150%"/>
      <style:text-properties style:font-name="華康龍門石碑" fo:font-size="24pt" fo:font-style="normal" officeooo:paragraph-rsid="0038d84c" style:font-name-asian="華康龍門石碑" style:font-size-asian="24pt" style:font-style-asian="normal" style:font-size-complex="24pt" style:font-style-complex="normal"/>
    </style:style>
    <style:style style:name="P4" style:family="paragraph" style:parent-style-name="Standard" style:master-page-name="Standard">
      <style:paragraph-properties fo:line-height="150%" style:page-number="auto"/>
      <style:text-properties fo:color="#3465a4" loext:opacity="100%" style:font-name="華康龍門石碑" fo:font-size="36pt" fo:font-style="normal" style:font-name-asian="華康龍門石碑" style:font-size-asian="36pt" style:font-style-asian="normal" style:font-size-complex="36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bdf5"/>
    </style:style>
    <style:style style:name="T3" style:family="text">
      <style:text-properties style:font-name="Academy Engraved LET" style:text-underline-style="solid" style:text-underline-width="auto" style:text-underline-color="font-color" officeooo:rsid="0020bdf5"/>
    </style:style>
    <style:style style:name="T4" style:family="text">
      <style:text-properties style:font-name="華康龍門石碑" style:text-underline-style="solid" style:text-underline-width="auto" style:text-underline-color="font-color" officeooo:rsid="0020bd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3">作者：<text:span text:style-name="T1">孟浩然</text:span></text:p>
      <text:p text:style-name="P3"><text:bookmark text:name="_GoBack"/>製作：<text:span text:style-name="T4">Arthur</text:span></text:p>
      <text:p text:style-name="P2"><draw:frame draw:style-name="fr3" draw:name="影像1" text:anchor-type="as-char" svg:width="13.42cm" svg:height="9.428cm" draw:z-index="0"><draw:image xlink:href="Pictures/10000000000005A2000003F5BCEF419EC0336433.jpg" xlink:type="simple" xlink:show="embed" xlink:actuate="onLoad" draw:mime-type="image/jpeg"/></draw:frame></text:p>
      <text:p text:style-name="P1">春眠不覺 <text:s text:c="2"/><draw:frame draw:style-name="fr1" draw:name="影像2" text:anchor-type="char" svg:x="3.528cm" svg:y="0cm" svg:width="1.266cm" svg:height="0.815cm" draw:z-index="1"><draw:image xlink:href="Pictures/10000001000004FA00000334EBEC44D8E9B9C557.png" xlink:type="simple" xlink:show="embed" xlink:actuate="onLoad" draw:mime-type="image/png"/></draw:frame>，</text:p>
      <text:p text:style-name="P1">處處聞啼 <text:s text:c="2"/><draw:frame draw:style-name="fr1" draw:name="影像3" text:anchor-type="char" svg:x="3.561cm" svg:y="-0.106cm" svg:width="1.321cm" svg:height="1.06cm" draw:z-index="2"><draw:image xlink:href="Pictures/10000001000002EC00000258BBD9130043CBC877.png" xlink:type="simple" xlink:show="embed" xlink:actuate="onLoad" draw:mime-type="image/png"/></draw:frame>，</text:p>
      <text:p text:style-name="P1">夜來<draw:frame draw:style-name="fr2" draw:name="影像4" text:anchor-type="char" svg:x="1.702cm" svg:y="-0.169cm" svg:width="1.787cm" svg:height="1.321cm" draw:z-index="3"><draw:image xlink:href="Pictures/10000001000003E5000002E10DF1E8CF49ADB7F9.png" xlink:type="simple" xlink:show="embed" xlink:actuate="onLoad" draw:mime-type="image/png"/></draw:frame>風雨聲，</text:p>
      <text:p text:style-name="P1">落知多少。<draw:frame draw:style-name="fr1" draw:name="影像5" text:anchor-type="char" svg:x="0.106cm" svg:y="-0.148cm" svg:width="1.284cm" svg:height="0.852cm" draw:z-index="4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ademy Engraved LET" svg:font-family="'Academy Engraved LE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5</meta:editing-cycles>
    <meta:creation-date>2019-10-19T07:21:00</meta:creation-date>
    <dc:date>2023-09-20T11:07:24.752000000</dc:date>
    <dc:language>zh-TW</dc:language>
    <meta:editing-duration>PT40M4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44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