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3.722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5.178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729fcf" loext:opacity="100%" style:font-name="華康龍門石碑" fo:font-size="72pt" style:font-name-asian="華康龍門石碑" style:font-size-asian="72pt" style:font-size-complex="72pt"/>
    </style:style>
    <style:style style:name="P2" style:family="paragraph">
      <style:text-properties fo:color="#729fcf" loext:opacity="100%" loext:color-lum-mod="100%" loext:color-lum-off="0%" style:font-name="華康龍門石碑" fo:font-size="72pt" style:font-name-asian="華康龍門石碑" style:font-size-asian="72pt" style:font-size-complex="72pt"/>
    </style:style>
    <style:style style:name="P3" style:family="paragraph">
      <style:text-properties fo:color="#729fcf" loext:opacity="100%" style:font-name="華康龍門石碑" fo:font-size="42pt" style:font-name-asian="華康龍門石碑" style:font-size-asian="42pt" style:font-size-complex="42pt"/>
    </style:style>
    <style:style style:name="P4" style:family="paragraph">
      <loext:graphic-properties draw:fill-color="#ffffff"/>
      <style:text-properties fo:color="#729fcf" loext:opacity="100%" loext:color-lum-mod="100%" loext:color-lum-off="0%" style:font-name="華康龍門石碑" fo:font-size="42pt" style:font-name-asian="華康龍門石碑" style:font-size-asian="42pt" style:font-size-complex="42pt"/>
    </style:style>
    <style:style style:name="P5" style:family="paragraph">
      <style:text-properties fo:color="#5b277d" loext:opacity="100%" style:font-name="華康龍門石碑" fo:font-size="26pt" style:font-name-asian="華康龍門石碑" style:font-size-asian="26pt" style:font-size-complex="26pt"/>
    </style:style>
    <style:style style:name="P6" style:family="paragraph">
      <loext:graphic-properties draw:fill="none" draw:fill-color="#ffffff"/>
      <style:text-properties fo:color="#5b277d" loext:opacity="100%" loext:color-lum-mod="100%" loext:color-lum-off="0%" style:font-name="華康龍門石碑" fo:font-size="26pt" style:font-name-asian="華康龍門石碑" style:font-size-asian="26pt" style:font-size-complex="26pt"/>
    </style:style>
    <style:style style:name="P7" style:family="paragraph">
      <loext:graphic-properties draw:fill-color="#ffffff"/>
    </style:style>
    <style:style style:name="T1" style:family="text">
      <style:text-properties fo:color="#729fcf" loext:opacity="100%" style:font-name="華康龍門石碑" fo:font-size="72pt" style:font-name-asian="華康龍門石碑" style:font-size-asian="72pt" style:font-size-complex="72pt"/>
    </style:style>
    <style:style style:name="T2" style:family="text">
      <style:text-properties fo:color="#729fcf" loext:opacity="100%" style:font-name="華康龍門石碑" fo:font-size="42pt" style:font-name-asian="華康龍門石碑" style:font-size-asian="42pt" style:font-size-complex="42pt"/>
    </style:style>
    <style:style style:name="T3" style:family="text">
      <style:text-properties fo:color="#5b277d" loext:opacity="100%" style:font-name="華康龍門石碑" fo:font-size="26pt" style:font-name-asian="華康龍門石碑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11cm" svg:height="3.722cm" svg:x="4.5cm" svg:y="3cm" presentation:class="title" presentation:user-transformed="true">
          <draw:text-box>
            <text:p text:style-name="P1"><text:span text:style-name="T1">我的姐姐</text:span></text:p>
          </draw:text-box>
        </draw:frame>
        <draw:frame presentation:style-name="pr2" draw:text-style-name="P4" draw:layer="layout" svg:width="11cm" svg:height="5.178cm" svg:x="8cm" svg:y="7.322cm" presentation:class="subtitle" presentation:user-transformed="true">
          <draw:text-box>
            <text:p text:style-name="P3"><text:span text:style-name="T2">姓名：林昕霏</text:span></text:p>
            <text:p text:style-name="P3"><text:span text:style-name="T2">星座：雙子座</text:span></text:p>
            <text:p text:style-name="P3"><text:span text:style-name="T2">興趣：看書</text:span></text:p>
          </draw:text-box>
        </draw:frame>
        <draw:frame draw:style-name="gr1" draw:text-style-name="P6" draw:layer="layout" svg:width="6cm" svg:height="1.17cm" svg:x="13cm" svg:y="13cm">
          <draw:text-box>
            <text:p text:style-name="P5"><text:span text:style-name="T3">40410</text:span><text:span text:style-name="T3">林昕曄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layer="backgroundobjects" svg:width="14.399cm" svg:height="8.523cm" svg:x="11.201cm" svg:y="8.03cm" presentation:class="outline" presentation:placeholder="true">
        <draw:text-box/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0:53:19.222000000</meta:creation-date>
    <dc:date>2024-03-20T11:08:55.593000000</dc:date>
    <meta:editing-duration>PT15M35S</meta:editing-duration>
    <meta:editing-cycles>2</meta:editing-cycles>
    <meta:generator>LibreOffice/7.5.0.3$Windows_X86_64 LibreOffice_project/c21113d003cd3efa8c53188764377a8272d9d6de</meta:generator>
    <meta:document-statistic meta:object-count="37"/>
  </office:meta>
</office:document-meta>
</file>