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UPC" svg:font-family="AngsanaUPC" style:font-family-generic="roman" style:font-pitch="variable"/>
    <style:font-face style:name="Blackadder ITC" svg:font-family="'Blackadder ITC'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ylfaen" svg:font-family="Sylfaen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楓葉體" svg:font-family="華康楓葉體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楓葉體" fo:font-size="24pt" style:font-name-asian="華康楓葉體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楓葉體" fo:font-size="24pt" officeooo:paragraph-rsid="00238b80" style:font-name-asian="華康楓葉體" style:font-size-asian="24pt" style:font-size-complex="24pt"/>
    </style:style>
    <style:style style:name="P3" style:family="paragraph" style:parent-style-name="Standard">
      <style:paragraph-properties fo:line-height="150%"/>
      <style:text-properties style:font-name="華康楓葉體" fo:font-size="24pt" fo:font-weight="bold" style:font-name-asian="華康楓葉體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50%"/>
      <style:text-properties style:font-name="華康楓葉體" fo:font-size="24pt" fo:font-weight="bold" officeooo:paragraph-rsid="0021bf7f" style:font-name-asian="華康楓葉體" style:font-size-asian="24pt" style:font-weight-asian="bold" style:font-size-complex="24pt" style:font-weight-complex="bold"/>
    </style:style>
    <style:style style:name="P5" style:family="paragraph" style:parent-style-name="Standard" style:master-page-name="Standard">
      <loext:graphic-properties draw:fill="none"/>
      <style:paragraph-properties fo:margin-left="0cm" fo:margin-right="-2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ff3838" loext:opacity="100%" style:font-name="華康楓葉體" fo:font-size="36pt" style:text-underline-style="solid" style:text-underline-width="auto" style:text-underline-color="font-color" fo:font-weight="bold" officeooo:paragraph-rsid="0021bf7f" style:font-name-asian="華康楓葉體" style:font-size-asian="36pt" style:font-weight-asian="bold" style:font-size-complex="3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Blackadder ITC" fo:font-style="italic" style:text-underline-style="solid" style:text-underline-width="auto" style:text-underline-color="font-color" officeooo:rsid="002c918f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春曉</text:p>
      <text:p text:style-name="P1"><text:span text:style-name="T3">作者</text:span>：<text:span text:style-name="T1">孟浩然</text:span></text:p>
      <text:p text:style-name="P2"><text:span text:style-name="T3">製作</text:span>：<text:span text:style-name="T4">Ian</text:span></text:p>
      <text:p text:style-name="P1"><draw:frame draw:style-name="fr3" draw:name="影像1" text:anchor-type="as-char" svg:width="8.227cm" svg:height="5.78cm" draw:z-index="0"><draw:image xlink:href="Pictures/10000000000005A2000003F5BCEF419EC0336433.jpg" xlink:type="simple" xlink:show="embed" xlink:actuate="onLoad" draw:mime-type="image/jpeg"/></draw:frame></text:p>
      <text:p text:style-name="P3"><text:span text:style-name="T2">春眠不覺</text:span><draw:frame draw:style-name="fr1" draw:name="影像2" text:anchor-type="char" svg:x="3.54cm" svg:y="-0.192cm" svg:width="1.612cm" svg:height="1.039cm" draw:z-index="1"><draw:image xlink:href="Pictures/10000001000004FA00000334EBEC44D8E9B9C557.png" xlink:type="simple" xlink:show="embed" xlink:actuate="onLoad" draw:mime-type="image/png"/></draw:frame><text:span text:style-name="T2"> <text:s text:c="3"/></text:span>，</text:p>
      <text:p text:style-name="P3">處處聞啼 <text:s text:c="2"/>，<draw:frame draw:style-name="fr1" draw:name="影像3" text:anchor-type="char" svg:x="3.477cm" svg:y="-0.106cm" svg:width="1.326cm" svg:height="1.064cm" draw:z-index="2"><draw:image xlink:href="Pictures/10000001000002EC00000258BBD9130043CBC877.png" xlink:type="simple" xlink:show="embed" xlink:actuate="onLoad" draw:mime-type="image/png"/></draw:frame></text:p>
      <text:p text:style-name="P3">夜來 <draw:frame draw:style-name="fr2" draw:name="影像4" text:anchor-type="char" svg:x="1.935cm" svg:y="-0.042cm" svg:width="1.321cm" svg:height="0.977cm" draw:z-index="3"><draw:image xlink:href="Pictures/10000001000003E5000002E10DF1E8CF49ADB7F9.png" xlink:type="simple" xlink:show="embed" xlink:actuate="onLoad" draw:mime-type="image/png"/></draw:frame><text:s text:c="3"/>聲，</text:p>
      <text:p text:style-name="P4"><text:s text:c="4"/><draw:frame draw:style-name="fr1" draw:name="影像5" text:anchor-type="char" svg:x="0.155cm" svg:y="-0.062cm" svg:width="1.468cm" svg:height="0.974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UPC" svg:font-family="AngsanaUPC" style:font-family-generic="roman" style:font-pitch="variable"/>
    <style:font-face style:name="Blackadder ITC" svg:font-family="'Blackadder ITC'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ylfaen" svg:font-family="Sylfaen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楓葉體" svg:font-family="華康楓葉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7</meta:editing-cycles>
    <meta:creation-date>2019-10-19T07:21:00</meta:creation-date>
    <dc:date>2023-09-27T10:47:09.680000000</dc:date>
    <dc:language>zh-TW</dc:language>
    <meta:editing-duration>PT37M53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48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