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B5B5878B51F38C4D3B.jpg" manifest:media-type="image/jpeg"/>
  <manifest:file-entry manifest:full-path="Pictures/10000000000001F400000196F7B9BA2A98C08A40.jpg" manifest:media-type="image/jpeg"/>
  <manifest:file-entry manifest:full-path="Pictures/100000000000012C000000B25C126B1481970C48.jpg" manifest:media-type="image/jpeg"/>
  <manifest:file-entry manifest:full-path="Pictures/100000000000012C000000AA5E0ECC773DEE0463.jpg" manifest:media-type="image/jpeg"/>
  <manifest:file-entry manifest:full-path="Pictures/100000000000015E000000BC3A1BA80614D4400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style:page-number="auto"/>
    </style:style>
    <style:style style:name="P3" style:family="paragraph" style:parent-style-name="Standard">
      <style:paragraph-properties fo:line-height="15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靜夜思</text:p>
      <text:p text:style-name="P1">作者：李白</text:p>
      <text:p text:style-name="P1">製作：Ben<text:bookmark text:name="_GoBack"/></text:p>
      <text:p text:style-name="P1"><draw:frame draw:style-name="fr1" draw:name="影像5" text:anchor-type="char" svg:x="-0.044cm" svg:y="-0.212cm" svg:width="3.5cm" svg:height="2.842cm" draw:z-index="4"><draw:image xlink:href="Pictures/10000000000001F400000196F7B9BA2A98C08A40.jpg" xlink:type="simple" xlink:show="embed" xlink:actuate="onLoad" draw:mime-type="image/jpeg"/></draw:frame></text:p>
      <text:p text:style-name="P1"/>
      <text:p text:style-name="P1"/>
      <text:p text:style-name="P1"/>
      <text:p text:style-name="P1"><draw:frame draw:style-name="fr2" draw:name="影像4" text:anchor-type="char" svg:x="-0.079cm" svg:y="-0.026cm" svg:width="1.157cm" svg:height="0.686cm" draw:z-index="3"><draw:image xlink:href="Pictures/100000000000012C000000B25C126B1481970C48.jpg" xlink:type="simple" xlink:show="embed" xlink:actuate="onLoad" draw:mime-type="image/jpeg"/></draw:frame><text:s text:c="10"/>前明月光，</text:p>
      <text:p text:style-name="P1">疑是地上 <draw:frame draw:style-name="fr2" draw:name="影像3" text:anchor-type="char" svg:x="1.774cm" svg:y="-0.198cm" svg:width="1.378cm" svg:height="0.781cm" draw:z-index="2"><draw:image xlink:href="Pictures/100000000000012C000000AA5E0ECC773DEE0463.jpg" xlink:type="simple" xlink:show="embed" xlink:actuate="onLoad" draw:mime-type="image/jpeg"/></draw:frame><text:s text:c="13"/>，</text:p>
      <text:p text:style-name="P1">舉頭望 <text:s/><draw:frame draw:style-name="fr2" draw:name="影像2" text:anchor-type="char" svg:x="1.536cm" svg:y="-0.18cm" svg:width="1.371cm" svg:height="0.827cm" draw:z-index="1"><draw:image xlink:href="Pictures/100000000000012C000000B5B5878B51F38C4D3B.jpg" xlink:type="simple" xlink:show="embed" xlink:actuate="onLoad" draw:mime-type="image/jpeg"/></draw:frame><text:s text:c="13"/>，</text:p>
      <text:p text:style-name="P1">低頭思 <text:s text:c="17"/>。<draw:frame draw:style-name="fr2" draw:name="影像1" text:anchor-type="char" svg:x="1.536cm" svg:y="-0.116cm" svg:width="1.475cm" svg:height="0.792cm" draw:z-index="0"><draw:image xlink:href="Pictures/100000000000015E000000BC3A1BA80614D4400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6</meta:editing-cycles>
    <meta:creation-date>2019-10-19T07:21:00</meta:creation-date>
    <dc:date>2023-09-27T11:08:08.704000000</dc:date>
    <dc:language>zh-TW</dc:language>
    <meta:editing-duration>PT6M25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7" meta:word-count="30" meta:character-count="89" meta:non-whitespace-character-count="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