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officeooo:paragraph-rsid="00234d39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f10d0c" loext:opacity="100%" fo:font-size="32pt" style:font-size-asian="32pt" style:font-size-complex="3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bookmark text:name="_GoBack"/><text:span text:style-name="T1">梁哲瑜</text:span></text:p>
      <text:p text:style-name="P1"><draw:frame draw:style-name="fr4" draw:name="影像1" text:anchor-type="as-char" svg:width="8.886cm" svg:height="6.242cm" draw:z-index="0"><draw:image xlink:href="Pictures/10000000000005A2000003F5BCEF419EC0336433.jpg" xlink:type="simple" xlink:show="embed" xlink:actuate="onLoad" draw:mime-type="image/jpeg"/></draw:frame></text:p>
      <text:p text:style-name="P1">春眠不<draw:frame draw:style-name="fr3" draw:name="影像2" text:anchor-type="as-char" svg:y="-1.125cm" svg:width="2.766cm" svg:height="1.782cm" draw:z-index="1"><draw:image xlink:href="Pictures/10000001000004FA00000334EBEC44D8E9B9C557.png" xlink:type="simple" xlink:show="embed" xlink:actuate="onLoad" draw:mime-type="image/png"/></draw:frame>覺，</text:p>
      <text:p text:style-name="P2">處處聞啼 <text:s/><draw:frame draw:style-name="fr1" draw:name="影像5" text:anchor-type="char" svg:x="3.819cm" svg:y="-0.404cm" svg:width="2.342cm" svg:height="1.88cm" draw:z-index="4"><draw:image xlink:href="Pictures/10000001000002EC00000258BBD9130043CBC877.png" xlink:type="simple" xlink:show="embed" xlink:actuate="onLoad" draw:mime-type="image/png"/></draw:frame><text:s text:c="11"/>， </text:p>
      <text:p text:style-name="P1">夜來 <draw:frame draw:style-name="fr1" draw:name="影像3" text:anchor-type="char" svg:x="1.834cm" svg:y="-0.446cm" svg:width="2.683cm" svg:height="1.729cm" draw:z-index="2"><draw:image xlink:href="Pictures/10000001000003E5000002E10DF1E8CF49ADB7F9.png" xlink:type="simple" xlink:show="embed" xlink:actuate="onLoad" draw:mime-type="image/png"/></draw:frame><text:s text:c="16"/>聲，</text:p>
      <text:p text:style-name="P1"><text:s text:c="3"/>落知多少。<draw:frame draw:style-name="fr2" draw:name="影像4" text:anchor-type="char" svg:x="-1.005cm" svg:y="0.016cm" svg:width="3.194cm" svg:height="1.632cm" draw:z-index="3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0-12T08:35:41.531000000</dc:date>
    <dc:language>zh-TW</dc:language>
    <meta:editing-duration>PT18M5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3" meta:character-count="67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