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\" svg:font-family="微軟正黑體\"/>
    <style:font-face style:name="微軟正黑體\1" svg:font-family="微軟正黑體\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system" style:font-pitch="variable"/>
    <style:font-face style:name="華康中圓體" svg:font-family="華康中圓體" style:font-family-generic="modern" style:font-pitch="variable"/>
    <style:font-face style:name="華康中圓體1" svg:font-family="華康中圓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fo:min-height="5.121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5.319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860d" loext:opacity="100%" loext:color-lum-mod="100%" loext:color-lum-off="0%" style:font-name="華康中圓體1" fo:font-size="72pt" fo:font-weight="bold" style:font-name-asian="華康中圓體1" style:font-size-asian="72pt" style:font-weight-asian="bold" style:font-size-complex="72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8d1d75" loext:opacity="100%" loext:color-lum-mod="100%" loext:color-lum-off="0%" style:font-name="華康中圓體1" fo:font-size="44pt" style:font-name-asian="華康中圓體1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fo:color="#ff860d" loext:opacity="100%" style:font-name="華康中圓體1" fo:font-size="72pt" fo:font-weight="bold" style:font-name-asian="華康中圓體1" style:font-size-asian="72pt" style:font-weight-asian="bold" style:font-size-complex="72pt" style:font-weight-complex="bold"/>
    </style:style>
    <style:style style:name="T2" style:family="text">
      <style:text-properties fo:color="#8d1d75" loext:opacity="100%" style:font-name="華康中圓體1" fo:font-size="44pt" style:font-name-asian="華康中圓體1"/>
    </style:style>
    <style:style style:name="T3" style:family="text">
      <style:text-properties style:font-name="微軟正黑體\" style:font-name-asian="微軟正黑體\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10.5cm" svg:height="5.121cm" svg:x="4.5cm" svg:y="2.379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3" draw:layer="layout" svg:width="11.5cm" svg:height="5.319cm" svg:x="4cm" svg:y="8.181cm" presentation:class="subtitle" presentation:user-transformed="true">
          <draw:text-box>
            <text:p text:style-name="P2"><text:span text:style-name="T2">姓名：莊澤禹</text:span></text:p>
            <text:p text:style-name="P2"><text:span text:style-name="T2">星座：獅子座</text:span></text:p>
            <text:p text:style-name="P2"><text:span text:style-name="T2">興趣：打棒球</text:span></text:p>
          </draw:text-box>
        </draw:frame>
        <draw:frame draw:style-name="gr1" draw:text-style-name="P4" draw:layer="layout" svg:width="7.065cm" svg:height="9.764cm" svg:x="17cm" svg:y="3.5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5" draw:layer="layout" svg:width="5cm" svg:height="1.094cm" svg:x="14.5cm" svg:y="13.906cm">
          <draw:text-box>
            <text:p>40414 <text:span text:style-name="T3">莊澤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\" svg:font-family="微軟正黑體\"/>
    <style:font-face style:name="微軟正黑體\1" svg:font-family="微軟正黑體\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system" style:font-pitch="variable"/>
    <style:font-face style:name="華康中圓體" svg:font-family="華康中圓體" style:font-family-generic="modern" style:font-pitch="variable"/>
    <style:font-face style:name="華康中圓體1" svg:font-family="華康中圓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24.238000000</meta:creation-date>
    <meta:generator>LibreOffice/7.5.0.3$Windows_X86_64 LibreOffice_project/c21113d003cd3efa8c53188764377a8272d9d6de</meta:generator>
    <dc:date>2024-03-13T11:05:03.188000000</dc:date>
    <meta:editing-duration>PT56M13S</meta:editing-duration>
    <meta:editing-cycles>8</meta:editing-cycles>
    <meta:document-statistic meta:object-count="39"/>
  </office:meta>
</office:document-meta>
</file>