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榜書體W8" svg:font-family="華康榜書體W8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榜書體W8" fo:font-size="24pt" style:font-name-asian="華康榜書體W8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榜書體W8" fo:font-size="24pt" officeooo:paragraph-rsid="00208aaf" style:font-name-asian="華康榜書體W8" style:font-size-asian="24pt" style:font-size-complex="24pt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style:font-name="華康榜書體W8" fo:font-size="36pt" style:font-name-asian="華康榜書體W8" style:font-size-asian="36pt" style:font-size-complex="36pt"/>
    </style:style>
    <style:style style:name="P4" style:family="paragraph" style:parent-style-name="Standard">
      <style:paragraph-properties fo:line-height="150%"/>
      <style:text-properties style:font-name="華康榜書體W8" fo:font-size="24pt" style:font-name-asian="華康榜書體W8" style:font-size-asian="24pt" style:font-size-complex="24pt"/>
    </style:style>
    <style:style style:name="T1" style:family="text">
      <style:text-properties officeooo:rsid="00247fd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247fd8"/>
    </style:style>
    <style:style style:name="T4" style:family="text">
      <style:text-properties style:text-underline-style="solid" style:text-underline-width="auto" style:text-underline-color="font-color" officeooo:rsid="0025d7e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2">孟浩然</text:span></text:p>
      <text:p text:style-name="P2">製<text:span text:style-name="T1">作:</text:span><text:span text:style-name="T3">Ry</text:span><text:span text:style-name="T4">an</text:span><draw:frame draw:style-name="fr2" draw:name="影像1" text:anchor-type="as-char" svg:y="0.543cm" svg:width="8.544cm" svg:height="6.503cm" draw:z-index="0"><draw:image xlink:href="Pictures/10000000000005A2000003F5BCEF419EC0336433.jpg" xlink:type="simple" xlink:show="embed" xlink:actuate="onLoad" draw:mime-type="image/jpeg"/></draw:frame></text:p>
      <text:p text:style-name="P2"/>
      <text:p text:style-name="P1">春眠不覺 <draw:frame draw:style-name="fr1" draw:name="影像3" text:anchor-type="char" svg:x="3.717cm" svg:y="-0.25cm" svg:width="2.117cm" svg:height="1.221cm" draw:z-index="2"><draw:image xlink:href="Pictures/10000001000004FA00000334EBEC44D8E9B9C557.png" xlink:type="simple" xlink:show="embed" xlink:actuate="onLoad" draw:mime-type="image/png"/></draw:frame><text:s text:c="6"/>,</text:p>
      <text:p text:style-name="P1">處處聞啼 <text:s text:c="2"/><draw:frame draw:style-name="fr1" draw:name="影像2" text:anchor-type="char" svg:x="3.674cm" svg:y="-0.065cm" svg:width="2.274cm" svg:height="1.187cm" draw:z-index="1"><draw:image xlink:href="Pictures/10000001000002EC00000258BBD9130043CBC877.png" xlink:type="simple" xlink:show="embed" xlink:actuate="onLoad" draw:mime-type="image/png"/></draw:frame><text:s text:c="3"/>，</text:p>
      <text:p text:style-name="P1">夜來 <text:s text:c="4"/><draw:frame draw:style-name="fr1" draw:name="影像4" text:anchor-type="char" svg:x="2.171cm" svg:y="-0.15cm" svg:width="1.843cm" svg:height="1.194cm" draw:z-index="3"><draw:image xlink:href="Pictures/10000001000003E5000002E10DF1E8CF49ADB7F9.png" xlink:type="simple" xlink:show="embed" xlink:actuate="onLoad" draw:mime-type="image/png"/></draw:frame><text:s/>聲 ,</text:p>
      <text:p text:style-name="P1"/>
      <text:p text:style-name="P1">花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榜書體W8" svg:font-family="華康榜書體W8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09-27T10:54:33.424000000</dc:date>
    <dc:language>zh-TW</dc:language>
    <meta:editing-duration>PT43M19S</meta:editing-duration>
    <meta:generator>LibreOffice/7.5.0.3$Windows_X86_64 LibreOffice_project/c21113d003cd3efa8c53188764377a8272d9d6de</meta:generator>
    <meta:document-statistic meta:table-count="0" meta:image-count="4" meta:object-count="0" meta:page-count="1" meta:paragraph-count="7" meta:word-count="31" meta:character-count="55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