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5B5878B51F38C4D3B.jpg" manifest:media-type="image/jpeg"/>
  <manifest:file-entry manifest:full-path="Pictures/10000000000001F400000196F7B9BA2A98C08A40.jpg" manifest:media-type="image/jpeg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officeooo:paragraph-rsid="002111d4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fo:font-size="24pt" style:font-size-asian="24pt" style:font-size-complex="24pt"/>
    </style:style>
    <style:style style:name="T1" style:family="text">
      <style:text-properties officeooo:rsid="002111d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靜夜思</text:p>
      <text:p text:style-name="P1">作者：李白</text:p>
      <text:p text:style-name="P1">製作：<text:bookmark text:name="_GoBack"/>R<text:span text:style-name="T1">yan</text:span></text:p>
      <text:p text:style-name="P2"><draw:frame draw:style-name="fr2" draw:name="影像5" text:anchor-type="char" svg:x="-0.76cm" svg:y="0.593cm" svg:width="7.22cm" svg:height="5.863cm" draw:z-index="4"><draw:image xlink:href="Pictures/10000000000001F400000196F7B9BA2A98C08A40.jpg" xlink:type="simple" xlink:show="embed" xlink:actuate="onLoad" draw:mime-type="image/jpeg"/></draw:frame><text:s text:c="20"/></text:p>
      <text:p text:style-name="P2"/>
      <text:p text:style-name="P2"/>
      <text:p text:style-name="P2"><text:s text:c="6"/></text:p>
      <text:p text:style-name="P1"/>
      <text:p text:style-name="P1"/>
      <text:p text:style-name="P1"><text:s text:c="4"/>前 <text:s/><draw:frame draw:style-name="fr1" draw:name="影像1" text:anchor-type="char" svg:x="2.057cm" svg:y="0.169cm" svg:width="2.686cm" svg:height="1.462cm" draw:z-index="0"><draw:image xlink:href="Pictures/100000000000012C000000B5B5878B51F38C4D3B.jpg" xlink:type="simple" xlink:show="embed" xlink:actuate="onLoad" draw:mime-type="image/jpeg"/></draw:frame><text:s text:c="12"/>光，<draw:frame draw:style-name="fr2" draw:name="影像4" text:anchor-type="char" svg:x="-1.704cm" svg:y="-0.212cm" svg:width="2.588cm" svg:height="1.536cm" draw:z-index="3"><draw:image xlink:href="Pictures/100000000000012C000000B25C126B1481970C48.jpg" xlink:type="simple" xlink:show="embed" xlink:actuate="onLoad" draw:mime-type="image/jpeg"/></draw:frame></text:p>
      <text:p text:style-name="P1"/>
      <text:p text:style-name="P1">疑是地上<draw:frame draw:style-name="fr1" draw:name="影像3" text:anchor-type="char" svg:x="3.484cm" svg:y="-0.064cm" svg:width="2.582cm" svg:height="1.464cm" draw:z-index="2"><draw:image xlink:href="Pictures/100000000000012C000000AA5E0ECC773DEE0463.jpg" xlink:type="simple" xlink:show="embed" xlink:actuate="onLoad" draw:mime-type="image/jpeg"/></draw:frame> <text:s text:c="10"/>，</text:p>
      <text:p text:style-name="P1"/>
      <text:p text:style-name="P1">舉頭望 <text:s/><draw:frame draw:style-name="fr1" draw:name="影像2" text:anchor-type="char" svg:x="2.907cm" svg:y="-0.275cm" svg:width="2.595cm" svg:height="1.566cm" draw:z-index="1"><draw:image xlink:href="Pictures/100000000000012C000000B5B5878B51F38C4D3B.jpg" xlink:type="simple" xlink:show="embed" xlink:actuate="onLoad" draw:mime-type="image/jpeg"/></draw:frame><text:s text:c="11"/>，</text:p>
      <text:p text:style-name="P1">低頭思故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19-10-19T07:21:00</meta:creation-date>
    <dc:date>2023-09-27T11:10:58.211000000</dc:date>
    <dc:language>zh-TW</dc:language>
    <meta:editing-duration>PT8M3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9" meta:word-count="30" meta:character-count="101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