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龍門石碑" fo:font-size="24pt" style:font-name-asian="華康龍門石碑" style:font-size-asian="24pt" style:font-size-complex="24pt"/>
    </style:style>
    <style:style style:name="P2" style:family="paragraph" style:parent-style-name="Standard">
      <style:paragraph-properties fo:line-height="150%"/>
      <style:text-properties style:font-name="華康龍門石碑" fo:font-size="24pt" officeooo:rsid="00217c3d" officeooo:paragraph-rsid="00217c3d" style:font-name-asian="華康龍門石碑" style:font-size-asian="24pt" style:font-size-complex="24pt"/>
    </style:style>
    <style:style style:name="P3" style:family="paragraph" style:parent-style-name="Standard" style:master-page-name="Standard">
      <style:paragraph-properties fo:line-height="150%" style:page-number="auto"/>
      <style:text-properties fo:color="#f10d0c" loext:opacity="100%" style:font-name="華康龍門石碑" fo:font-size="36pt" style:font-name-asian="華康龍門石碑" style:font-size-asian="36pt" style:font-size-complex="36pt"/>
    </style:style>
    <style:style style:name="T1" style:family="text">
      <style:text-properties officeooo:rsid="00217c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春曉</text:p>
      <text:p text:style-name="P1">作者：孟浩然</text:p>
      <text:p text:style-name="P1">製作：<text:bookmark text:name="_GoBack"/><text:span text:style-name="T1">yoyo</text:span></text:p>
      <text:p text:style-name="P2"/>
      <text:p text:style-name="P1">春眠不覺曉，</text:p>
      <text:p text:style-name="P1">處處聞啼鳥，</text:p>
      <text:p text:style-name="P1">夜來風雨聲，</text:p>
      <text:p text:style-name="P1">花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6</meta:editing-cycles>
    <meta:creation-date>2019-10-19T07:21:00</meta:creation-date>
    <dc:date>2023-09-13T11:12:01.531000000</dc:date>
    <dc:language>zh-TW</dc:language>
    <meta:editing-duration>PT13M28S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7" meta:word-count="36" meta:character-count="39" meta:non-whitespace-character-count="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