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ource Code Pro Black" svg:font-family="'Source Code Pro Black'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特黑體繁" svg:font-family="王漢宗特黑體繁" style:font-pitch="variable"/>
    <style:font-face style:name="華康POP1體W5(P)" svg:font-family="華康POP1體W5(P)" style:font-family-generic="decorative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王漢宗特黑體繁" fo:font-size="24pt" style:font-name-asian="華康POP1體W5(P)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c9211e" loext:opacity="100%" style:font-name="王漢宗特黑體繁" fo:font-size="24pt" style:font-name-asian="王漢宗特黑體繁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Source Code Pro Black" fo:font-size="24pt" style:font-name-asian="Source Code Pro Black" style:font-size-asian="24pt" style:font-size-complex="24pt"/>
    </style:style>
    <style:style style:name="T1" style:family="text">
      <style:text-properties style:text-underline-style="solid" style:text-underline-width="auto" style:text-underline-color="font-color" officeooo:rsid="0021ad8c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style:font-name="Source Code Pro Black" style:font-name-asian="Source Code Pro Blac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<text:span text:style-name="T3">曉</text:span></text:p>
      <text:p text:style-name="P3">作者：<text:span text:style-name="T2">孟浩然</text:span></text:p>
      <text:p text:style-name="P3">製作：<text:bookmark text:name="_GoBack 副本 1 副本 1"/><text:span text:style-name="T1">Aurora</text:span></text:p>
      <text:p text:style-name="P3"><draw:frame draw:style-name="fr2" draw:name="影像1" text:anchor-type="as-char" svg:width="12.696cm" svg:height="8.918cm" draw:z-index="0"><draw:image xlink:href="Pictures/10000000000005A2000003F5BCEF419EC0336433.jpg" xlink:type="simple" xlink:show="embed" xlink:actuate="onLoad" draw:mime-type="image/jpeg"/></draw:frame></text:p>
      <text:p text:style-name="P3"><draw:frame draw:style-name="fr1" draw:name="影像3" text:anchor-type="char" svg:x="3.32cm" svg:y="-0.249cm" svg:width="1.796cm" svg:height="1.155cm" draw:z-index="1"><draw:image xlink:href="Pictures/10000001000004FA00000334EBEC44D8E9B9C557.png" xlink:type="simple" xlink:show="embed" xlink:actuate="onLoad" draw:mime-type="image/png"/></draw:frame>眠不覺 <text:s text:c="5"/>，</text:p>
      <text:p text:style-name="P3"><draw:frame draw:style-name="fr1" draw:name="影像2" text:anchor-type="char" svg:x="3.344cm" svg:y="-0.106cm" svg:width="1.335cm" svg:height="1.071cm" draw:z-index="2"><draw:image xlink:href="Pictures/10000001000002EC00000258BBD9130043CBC877.png" xlink:type="simple" xlink:show="embed" xlink:actuate="onLoad" draw:mime-type="image/png"/></draw:frame>處處聞啼 <text:s text:c="4"/>，</text:p>
      <text:p text:style-name="P3"><draw:frame draw:style-name="fr1" draw:name="影像4" text:anchor-type="char" svg:x="3.47cm" svg:y="-0.212cm" svg:width="1.808cm" svg:height="1.337cm" draw:z-index="4"><draw:image xlink:href="Pictures/10000001000003E5000002E10DF1E8CF49ADB7F9.png" xlink:type="simple" xlink:show="embed" xlink:actuate="onLoad" draw:mime-type="image/png"/></draw:frame>夜來風雨 <text:s text:c="5"/>，</text:p>
      <text:p text:style-name="P3"><draw:frame draw:style-name="fr1" draw:name="影像5" text:anchor-type="char" svg:x="0.157cm" svg:y="-0.233cm" svg:width="1.716cm" svg:height="1.139cm" draw:z-index="5"><draw:image xlink:href="Pictures/10000001000002AE000001C79AF5ACED5D0C71EB.png" xlink:type="simple" xlink:show="embed" xlink:actuate="onLoad" draw:mime-type="image/png"/></draw:frame><text:s text:c="4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ource Code Pro Black" svg:font-family="'Source Code Pro Black'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特黑體繁" svg:font-family="王漢宗特黑體繁" style:font-pitch="variable"/>
    <style:font-face style:name="華康POP1體W5(P)" svg:font-family="華康POP1體W5(P)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creation-date>2019-10-19T07:21:00</meta:creation-date>
    <dc:date>2023-09-27T10:46:26.919000000</dc:date>
    <dc:language>zh-TW</dc:language>
    <meta:editing-duration>PT42M36S</meta:editing-duration>
    <meta:generator>LibreOffice/7.5.0.3$Windows_X86_64 LibreOffice_project/c21113d003cd3efa8c53188764377a8272d9d6de</meta:generator>
    <meta:document-statistic meta:table-count="0" meta:image-count="6" meta:object-count="0" meta:page-count="1" meta:paragraph-count="8" meta:word-count="31" meta:character-count="57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