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(P)" svg:font-family="華康龍門石碑(P)" style:font-family-generic="script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-asian="華康龍門石碑(P)"/>
    </style:style>
    <style:style style:name="P2" style:family="paragraph" style:parent-style-name="Standard">
      <style:paragraph-properties fo:line-height="150%"/>
      <style:text-properties fo:font-size="24pt" style:font-name-asian="華康龍門石碑(P)" style:font-size-asian="24pt" style:font-size-complex="24pt"/>
    </style:style>
    <style:style style:name="P3" style:family="paragraph" style:parent-style-name="Standard" style:master-page-name="Standard">
      <style:paragraph-properties fo:line-height="150%" style:page-number="auto"/>
      <style:text-properties fo:color="#ff3838" loext:opacity="100%" fo:font-size="36pt" style:font-name-asian="華康龍門石碑(P)" style:font-size-asian="36pt" style:font-size-complex="36pt"/>
    </style:style>
    <style:style style:name="P4" style:family="paragraph" style:parent-style-name="Standard">
      <style:paragraph-properties fo:line-height="150%"/>
      <style:text-properties fo:font-size="24pt" officeooo:paragraph-rsid="00253eb9" style:font-name-asian="華康龍門石碑(P)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1fe5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2">作者：<text:span text:style-name="T1">孟浩然</text:span></text:p>
      <text:p text:style-name="P2">製作：<text:span text:style-name="T2">Dora</text:span></text:p>
      <text:p text:style-name="P1"><draw:frame draw:style-name="fr3" draw:name="影像1" text:anchor-type="as-char" svg:y="-9.887cm" svg:width="7.34cm" svg:height="8.888cm" draw:z-index="0"><draw:image xlink:href="Pictures/10000000000005A2000003F5BCEF419EC0336433.jpg" xlink:type="simple" xlink:show="embed" xlink:actuate="onLoad" draw:mime-type="image/jpeg"/></draw:frame></text:p>
      <text:p text:style-name="P2">春眠不覺曉，</text:p>
      <text:p text:style-name="P2">處處聞啼 <draw:frame draw:style-name="fr2" draw:name="影像2" text:anchor-type="char" svg:x="3.577cm" svg:y="-0.127cm" svg:width="1.39cm" svg:height="1.115cm" draw:z-index="1"><draw:image xlink:href="Pictures/10000001000002EC00000258BBD9130043CBC877.png" xlink:type="simple" xlink:show="embed" xlink:actuate="onLoad" draw:mime-type="image/png"/></draw:frame><text:s text:c="4"/>，</text:p>
      <text:p text:style-name="P4">夜來<draw:frame draw:style-name="fr1" draw:name="影像3" text:anchor-type="char" svg:x="1.533cm" svg:y="-0.085cm" svg:width="1.617cm" svg:height="1.196cm" draw:z-index="2"><draw:image xlink:href="Pictures/10000001000003E5000002E10DF1E8CF49ADB7F9.png" xlink:type="simple" xlink:show="embed" xlink:actuate="onLoad" draw:mime-type="image/png"/></draw:frame> <text:s text:c="4"/>聲 <text:s text:c="6"/></text:p>
      <text:p text:style-name="P4"><draw:frame draw:style-name="fr1" draw:name="影像4" text:anchor-type="char" svg:x="-0.136cm" svg:y="-0.076cm" svg:width="0.915cm" svg:height="1.057cm" draw:z-index="3"><draw:image xlink:href="Pictures/10000001000002AE000001C79AF5ACED5D0C71EB.png" xlink:type="simple" xlink:show="embed" xlink:actuate="onLoad" draw:mime-type="image/png"/></draw:frame><text:s text:c="3"/>落知多少。 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(P)" svg:font-family="華康龍門石碑(P)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9</meta:editing-cycles>
    <meta:creation-date>2019-10-19T07:21:00</meta:creation-date>
    <dc:date>2023-09-27T10:56:14.894000000</dc:date>
    <dc:language>zh-TW</dc:language>
    <meta:editing-duration>PT36M57S</meta:editing-duration>
    <meta:generator>LibreOffice/7.5.0.3$Windows_X86_64 LibreOffice_project/c21113d003cd3efa8c53188764377a8272d9d6de</meta:generator>
    <meta:document-statistic meta:table-count="0" meta:image-count="4" meta:object-count="0" meta:page-count="1" meta:paragraph-count="8" meta:word-count="31" meta:character-count="56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