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decorative" style:font-pitch="variable"/>
    <style:font-face style:name="華康POP3體W12" svg:font-family="華康POP3體W12" style:font-family-generic="decorative" style:font-pitch="variable"/>
    <style:font-face style:name="華康POP3體W121" svg:font-family="華康POP3體W12" style:font-family-generic="decorative" style:font-pitch="fixed"/>
    <style:font-face style:name="華康棒棒體W5" svg:font-family="華康棒棒體W5" style:font-family-generic="decorative" style:font-pitch="variable"/>
    <style:font-face style:name="華康棒棒體W51" svg:font-family="華康棒棒體W5" style:font-family-generic="decorative" style:font-pitch="fixed"/>
    <style:font-face style:name="華康硬黑體W7(P)" svg:font-family="華康硬黑體W7(P)" style:font-family-generic="decorative" style:font-pitch="variable"/>
    <style:font-face style:name="華康硬黑體W7(P)1" svg:font-family="華康硬黑體W7(P)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draw:auto-grow-height="true" fo:min-height="13.987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9.134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style:font-name="華康硬黑體W7(P)1" style:font-name-asian="華康硬黑體W7(P)1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華康硬黑體W7(P)1" style:font-name-asian="華康硬黑體W7(P)1"/>
    </style:style>
    <style:style style:name="T1" style:family="text">
      <style:text-properties fo:color="#ea7500" loext:opacity="100%" style:font-name="華康棒棒體W51" style:font-name-asian="華康棒棒體W51"/>
    </style:style>
    <style:style style:name="T2" style:family="text">
      <style:text-properties style:font-name="華康硬黑體W7(P)1" style:font-name-asian="華康硬黑體W7(P)1"/>
    </style:style>
    <style:style style:name="T3" style:family="text">
      <style:text-properties fo:color="#780373" loext:opacity="100%" style:font-name="華康POP3體W121" style:font-name-asian="華康POP3體W12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1" draw:layer="layout" svg:width="6.758cm" svg:height="13.987cm" draw:transform="rotate (-0.00942477796076904) translate (10.811cm 0.679cm)" presentation:class="title" presentation:user-transformed="true">
          <draw:text-box>
            <text:p><text:span text:style-name="T1">自我介紹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2" draw:layer="layout" svg:width="11cm" svg:height="9.134cm" svg:x="8.5cm" svg:y="4.48cm" presentation:class="subtitle" presentation:user-transformed="true">
          <draw:text-box>
            <text:p><text:span text:style-name="T3"/></text:p>
            <text:p><text:span text:style-name="T3">姓名：林芷帆</text:span></text:p>
            <text:p><text:span text:style-name="T3">星座：天秤座</text:span></text:p>
            <text:p><text:span text:style-name="T3">興趣：吃甜點、玩大富翁</text:span></text:p>
            <text:p/>
          </draw:text-box>
        </draw:frame>
        <draw:frame draw:style-name="gr1" draw:text-style-name="P3" draw:layer="layout" svg:width="6.976cm" svg:height="10cm" svg:x="3.024cm" svg:y="3.5cm">
          <draw:image xlink:href="Pictures/1000000100000213000002C588000B3B509D6843.png" xlink:type="simple" xlink:show="embed" xlink:actuate="onLoad" draw:mime-type="image/png">
            <text:p/>
          </draw:image>
        </draw:frame>
        <draw:frame draw:style-name="gr2" draw:text-style-name="P4" draw:layer="layout" svg:width="5cm" svg:height="0.886cm" svg:x="16cm" svg:y="13.614cm">
          <draw:text-box>
            <text:p><text:span text:style-name="T2">40423 </text:span><text:span text:style-name="T2">林芷帆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decorative" style:font-pitch="variable"/>
    <style:font-face style:name="華康POP3體W12" svg:font-family="華康POP3體W12" style:font-family-generic="decorative" style:font-pitch="variable"/>
    <style:font-face style:name="華康POP3體W121" svg:font-family="華康POP3體W12" style:font-family-generic="decorative" style:font-pitch="fixed"/>
    <style:font-face style:name="華康棒棒體W5" svg:font-family="華康棒棒體W5" style:font-family-generic="decorative" style:font-pitch="variable"/>
    <style:font-face style:name="華康棒棒體W51" svg:font-family="華康棒棒體W5" style:font-family-generic="decorative" style:font-pitch="fixed"/>
    <style:font-face style:name="華康硬黑體W7(P)" svg:font-family="華康硬黑體W7(P)" style:font-family-generic="decorative" style:font-pitch="variable"/>
    <style:font-face style:name="華康硬黑體W7(P)1" svg:font-family="華康硬黑體W7(P)" style:font-family-generic="swiss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19.069000000</meta:creation-date>
    <meta:generator>LibreOffice/7.5.0.3$Windows_X86_64 LibreOffice_project/c21113d003cd3efa8c53188764377a8272d9d6de</meta:generator>
    <dc:date>2024-03-20T10:42:16.755000000</dc:date>
    <meta:editing-duration>PT1H6M12S</meta:editing-duration>
    <meta:editing-cycles>8</meta:editing-cycles>
    <meta:document-statistic meta:object-count="39"/>
  </office:meta>
</office:document-meta>
</file>