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B25C126B1481970C48.jpg" manifest:media-type="image/jpeg"/>
  <manifest:file-entry manifest:full-path="Pictures/100000000000012C000000AA5E0ECC773DEE046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line-height="150%" style:page-number="auto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靜夜思</text:p>
      <text:p text:style-name="P1">作者：李白</text:p>
      <text:p text:style-name="P1">製作：Ben<text:bookmark text:name="_GoBack"/></text:p>
      <text:p text:style-name="P1"><text:s/><draw:frame draw:style-name="fr1" draw:name="影像1" text:anchor-type="as-char" svg:y="-0.478cm" svg:width="1.057cm" svg:height="0.69cm" draw:z-index="0"><draw:image xlink:href="Pictures/100000000000012C000000B25C126B1481970C48.jpg" xlink:type="simple" xlink:show="embed" xlink:actuate="onLoad" draw:mime-type="image/jpeg"/></draw:frame>明月光</text:p>
      <text:p text:style-name="P1"><text:s/><draw:frame draw:style-name="fr1" draw:name="影像2" text:anchor-type="as-char" svg:y="-0.437cm" svg:width="1.088cm" svg:height="0.617cm" draw:z-index="1"><draw:image xlink:href="Pictures/100000000000012C000000AA5E0ECC773DEE0463.jpg" xlink:type="simple" xlink:show="embed" xlink:actuate="onLoad" draw:mime-type="image/jpeg"/></draw:frame>疑是地上</text:p>
      <text:p text:style-name="P1">舉頭望明月，</text:p>
      <text:p text:style-name="P1">低頭思故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6</meta:editing-cycles>
    <meta:creation-date>2019-10-19T07:21:00</meta:creation-date>
    <dc:date>2023-09-27T11:10:20.012000000</dc:date>
    <dc:language>zh-TW</dc:language>
    <meta:editing-duration>PT7M46S</meta:editing-duration>
    <meta:generator>LibreOffice/7.5.0.3$Windows_X86_64 LibreOffice_project/c21113d003cd3efa8c53188764377a8272d9d6de</meta:generator>
    <meta:document-statistic meta:table-count="0" meta:image-count="2" meta:object-count="0" meta:page-count="1" meta:paragraph-count="7" meta:word-count="31" meta:character-count="35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