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  <style:font-face style:name="華康娃娃體1" svg:font-family="華康娃娃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081cm" svg:stroke-color="#3465a4" draw:marker-start="" draw:marker-start-width="0.382cm" draw:marker-start-center="false" draw:marker-end="" draw:marker-end-width="0.382cm" draw:marker-end-center="false" svg:stroke-opacity="100%" draw:stroke-linejoin="round" svg:stroke-linecap="round" draw:fill="solid" draw:fill-color="#ffffa6" draw:opacity="100%" draw:textarea-horizontal-align="center" draw:textarea-vertical-align="middle" draw:auto-grow-height="false" draw:fit-to-size="false" style:shrink-to-fit="false" fo:min-height="3.564cm" fo:min-width="16.367cm" fo:padding-top="0.158cm" fo:padding-bottom="0.158cm" fo:padding-left="0.278cm" fo:padding-right="0.278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873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a6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650953" loext:opacity="100%" loext:color-lum-mod="100%" loext:color-lum-off="0%" style:font-name="華康娃娃體" fo:font-size="28pt" style:font-name-asian="華康娃娃體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color="#8d1d75" loext:opacity="100%" loext:color-lum-mod="100%" loext:color-lum-off="0%" style:font-name="華康娃娃體" style:font-name-asian="華康娃娃體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650953" loext:opacity="100%" style:font-name="華康娃娃體" fo:font-size="28pt" style:font-name-asian="華康娃娃體" style:font-size-asian="28pt" style:font-size-complex="28pt"/>
    </style:style>
    <style:style style:name="T3" style:family="text">
      <style:text-properties fo:color="#8d1d75" loext:opacity="100%" style:font-name="華康娃娃體" style:font-name-asian="華康娃娃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、" style:num-format="1, 2, 3, ...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、" style:num-format="1, 2, 3, ...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、" style:num-format="1, 2, 3, ...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、" style:num-format="1, 2, 3, ...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、" style:num-format="1, 2, 3, ...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、" style:num-format="1, 2, 3, ...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、" style:num-format="1, 2, 3, ...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、" style:num-format="1, 2, 3, ...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、" style:num-format="1, 2, 3, ...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、" style:num-format="1, 2, 3, ...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預設_20_1" presentation:presentation-page-layout-name="AL1T0">
        <draw:custom-shape draw:name="Note" draw:style-name="gr1" draw:text-style-name="P2" draw:layer="layout" svg:width="17cm" svg:height="3.958cm" svg:x="5cm" svg:y="0.542cm"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14.5405587344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2.146cm" svg:height="9.81cm" svg:x="7.354cm" svg:y="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cm" svg:height="1.094cm" svg:x="20.5cm" svg:y="14cm">
          <draw:text-box>
            <text:p>40424陳柏妤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9.1cm" svg:height="1.873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1cm" svg:height="6.816cm" svg:x="14.4cm" svg:y="4.73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><text:span text:style-name="T3">包裝減量更輕巧</text:span></text:p>
              </text:list-item>
              <text:list-item>
                <text:p><text:span text:style-name="T3">一家一戶種一樹</text:span></text:p>
              </text:list-item>
              <text:list-item>
                <text:p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273cm" svg:height="9.309cm" svg:x="3.896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9.1cm" svg:height="1.873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1cm" svg:height="6.816cm" svg:x="14.5cm" svg:y="4.684cm" presentation:class="outline" presentation:user-transformed="true">
          <draw:text-box>
            <text:list text:style-name="L2">
              <text:list-item>
                <text:p><text:span text:style-name="T3"/></text:p>
              </text:list-item>
              <text:list-item>
                <text:p><text:span text:style-name="T3">購買電器要記牢</text:span></text:p>
              </text:list-item>
              <text:list-item>
                <text:p><text:span text:style-name="T3">省電效率第一條</text:span></text:p>
              </text:list-item>
              <text:list-item>
                <text:p><text:span text:style-name="T3">關燈節水多步行</text:span></text:p>
              </text:list-item>
              <text:list-item>
                <text:p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6.273cm" svg:height="9.309cm" svg:x="3.896cm" svg:y="3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  <style:font-face style:name="華康娃娃體1" svg:font-family="華康娃娃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7T11:00:37.146000000</meta:creation-date>
    <meta:editing-duration>PT1H15M52S</meta:editing-duration>
    <meta:editing-cycles>8</meta:editing-cycles>
    <meta:generator>LibreOffice/7.5.0.3$Windows_X86_64 LibreOffice_project/c21113d003cd3efa8c53188764377a8272d9d6de</meta:generator>
    <dc:date>2024-05-01T11:10:04.956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27T11:00:37.035000000"/>
  </office:meta>
</office:document-meta>
</file>