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圖象體" svg:font-family="華康圖象體" style:font-family-generic="modern" style:font-pitch="fixed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c9211e" loext:opacity="100%" style:font-name="華康龍門石碑" fo:font-size="32pt" style:font-name-asian="華康龍門石碑" style:font-size-asian="32pt" style:font-size-complex="32pt"/>
    </style:style>
    <style:style style:name="P3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T1" style:family="text">
      <style:text-properties officeooo:rsid="0021a1e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1a1e0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fo:background-color="#ffff00" loext:char-shading-value="0"/>
    </style:style>
    <style:style style:name="T6" style:family="text">
      <style:text-properties fo:color="#c9211e" loext:opacity="100%" fo:background-color="#ffff00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2">孟浩然</text:span></text:p>
      <text:p text:style-name="P1">製作<text:bookmark text:name="_GoBack"/>:<text:span text:style-name="T3">Mimi</text:span></text:p>
      <text:p text:style-name="P1"><draw:frame draw:style-name="fr3" draw:name="影像1" text:anchor-type="as-char" svg:y="1.949cm" svg:width="14.908cm" svg:height="10.472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1" draw:name="影像2" text:anchor-type="char" svg:x="3.468cm" svg:y="-0.019cm" svg:width="1.542cm" svg:height="0.993cm" draw:z-index="1"><draw:image xlink:href="Pictures/10000001000004FA00000334EBEC44D8E9B9C557.png" xlink:type="simple" xlink:show="embed" xlink:actuate="onLoad" draw:mime-type="image/png"/></draw:frame> <text:s text:c="3"/>，</text:p>
      <text:p text:style-name="P1">處處聞啼<draw:frame draw:style-name="fr2" draw:name="影像3" text:anchor-type="char" svg:x="3.568cm" svg:y="-0.078cm" svg:width="1.388cm" svg:height="1.115cm" draw:z-index="2"><draw:image xlink:href="Pictures/10000001000002EC00000258BBD9130043CBC877.png" xlink:type="simple" xlink:show="embed" xlink:actuate="onLoad" draw:mime-type="image/png"/></draw:frame> <text:s text:c="3"/>，</text:p>
      <text:p text:style-name="P1">夜來<draw:frame draw:style-name="fr1" draw:name="影像4" text:anchor-type="char" svg:x="1.873cm" svg:y="-0.116cm" svg:width="1.295cm" svg:height="1.014cm" draw:z-index="3"><draw:image xlink:href="Pictures/10000001000003E5000002E10DF1E8CF49ADB7F9.png" xlink:type="simple" xlink:show="embed" xlink:actuate="onLoad" draw:mime-type="image/png"/></draw:frame> <text:s text:c="3"/>聲，</text:p>
      <text:p text:style-name="P1"><text:s text:c="3"/><draw:frame draw:style-name="fr1" draw:name="影像5" text:anchor-type="char" svg:x="-0.116cm" svg:y="-0.157cm" svg:width="1.302cm" svg:height="0.864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圖象體" svg:font-family="華康圖象體" style:font-family-generic="modern" style:font-pitch="fixed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09-20T11:10:15.609000000</dc:date>
    <dc:language>zh-TW</dc:language>
    <meta:editing-duration>PT44M37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0" meta:character-count="49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