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  <style:font-face style:name="華康龍門石碑(P)" svg:font-family="華康龍門石碑(P)" style:font-family-generic="script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ff3838" loext:opacity="100%" style:font-name="華康龍門石碑" fo:font-size="36pt" style:font-name-asian="華康龍門石碑" style:font-size-asian="36pt" style:font-size-complex="36pt"/>
    </style:style>
    <style:style style:name="P3" style:family="paragraph" style:parent-style-name="Standard">
      <style:paragraph-properties fo:line-height="150%"/>
      <style:text-properties style:font-name="華康龍門石碑" fo:font-size="24pt" officeooo:paragraph-rsid="0028958b" style:font-name-asian="華康龍門石碑" style:font-size-asian="24pt" style:font-size-complex="24pt"/>
    </style:style>
    <style:style style:name="P4" style:family="paragraph" style:parent-style-name="Standard">
      <style:paragraph-properties fo:line-height="150%"/>
    </style:style>
    <style:style style:name="T1" style:family="text">
      <style:text-properties officeooo:rsid="00214f9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style:font-name="華康龍門石碑" fo:font-size="24pt" style:font-name-asian="華康龍門石碑" style:font-size-asian="24pt" style:font-size-complex="24pt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 fo:font-weight="bold" style:font-name-asian="華康龍門石碑(P)" style:font-weight-asian="bold" style:font-weight-complex="bold"/>
    </style:style>
    <style:style style:name="T7" style:family="text">
      <style:text-properties fo:color="#c9211e" loext:opacity="100%" fo:font-size="24pt" fo:font-weight="bold" style:font-name-asian="華康龍門石碑(P)" style:font-size-asian="24pt" style:font-weight-asian="bold" style:font-size-complex="24pt" style:font-weight-complex="bold"/>
    </style:style>
    <style:style style:name="T8" style:family="text">
      <style:text-properties style:font-name="華康龍門石碑" fo:font-size="24pt" style:font-name-asian="華康龍門石碑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孟浩然</text:p>
      <text:p text:style-name="P1">製作：<text:bookmark text:name="_GoBack"/><text:span text:style-name="T1">Yogurt</text:span></text:p>
      <text:p text:style-name="P1"><draw:frame draw:style-name="fr3" draw:name="影像1" text:anchor-type="as-char" svg:width="14.34cm" svg:height="10.074cm" draw:z-index="0"><draw:image xlink:href="Pictures/10000000000005A2000003F5BCEF419EC0336433.jpg" xlink:type="simple" xlink:show="embed" xlink:actuate="onLoad" draw:mime-type="image/jpeg"/></draw:frame></text:p>
      <text:p text:style-name="P3">春眠不覺 <text:s text:c="2"/><draw:frame draw:style-name="fr1" draw:name="影像2" text:anchor-type="char" svg:x="3.441cm" svg:y="0.056cm" svg:width="1.406cm" svg:height="0.907cm" draw:z-index="1"><draw:image xlink:href="Pictures/10000001000004FA00000334EBEC44D8E9B9C557.png" xlink:type="simple" xlink:show="embed" xlink:actuate="onLoad" draw:mime-type="image/png"/></draw:frame>，</text:p>
      <text:p text:style-name="P1"><text:span text:style-name="T2">處處聞啼 <text:s text:c="2"/></text:span>，<draw:frame draw:style-name="fr2" draw:name="影像3" text:anchor-type="char" svg:x="3.441cm" svg:y="0.021cm" svg:width="1.399cm" svg:height="1.122cm" draw:z-index="2"><draw:image xlink:href="Pictures/10000001000002EC00000258BBD9130043CBC877.png" xlink:type="simple" xlink:show="embed" xlink:actuate="onLoad" draw:mime-type="image/png"/></draw:frame></text:p>
      <text:p text:style-name="P4"><text:span text:style-name="T7">夜來</text:span><text:span text:style-name="T8"> <text:s text:c="4"/></text:span><draw:frame draw:style-name="fr2" draw:name="影像4" text:anchor-type="char" svg:x="1.903cm" svg:y="-0.064cm" svg:width="1.385cm" svg:height="1.023cm" draw:z-index="3"><draw:image xlink:href="Pictures/10000001000003E5000002E10DF1E8CF49ADB7F9.png" xlink:type="simple" xlink:show="embed" xlink:actuate="onLoad" draw:mime-type="image/png"/></draw:frame><text:span text:style-name="T8">聲，</text:span></text:p>
      <text:p text:style-name="P1"><text:s text:c="4"/><draw:frame draw:style-name="fr1" draw:name="影像5" text:anchor-type="char" svg:x="0.201cm" svg:y="-0.127cm" svg:width="1.36cm" svg:height="0.903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  <style:font-face style:name="華康龍門石碑(P)" svg:font-family="華康龍門石碑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09-20T11:07:28.485000000</dc:date>
    <dc:language>zh-TW</dc:language>
    <meta:editing-duration>PT40M50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1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