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" svg:font-family="華康龍門石碑" style:font-family-generic="script" style:font-pitch="variable"/>
    <style:font-face style:name="華康龍門石碑1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fo:min-height="4.095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7.242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color="#800080" loext:opacity="100%" loext:color-lum-mod="100%" loext:color-lum-off="0%" style:font-name="華康龍門石碑1" fo:font-size="40pt" style:font-name-asian="華康龍門石碑1" style:font-size-asian="40pt" style:font-size-complex="4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華康龍門石碑1" style:font-name-asian="華康龍門石碑1"/>
    </style:style>
    <style:style style:name="P4" style:family="paragraph">
      <loext:graphic-properties draw:fill="none" draw:fill-color="#ffffff"/>
      <style:text-properties fo:color="#3465a4" loext:opacity="100%" loext:color-lum-mod="100%" loext:color-lum-off="0%" style:font-name="華康龍門石碑1" fo:font-size="20pt" style:font-name-asian="華康龍門石碑1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ff0000" loext:opacity="100%" style:font-name="華康龍門石碑1" fo:font-size="72pt" style:font-name-asian="華康龍門石碑1" style:font-size-asian="72pt" style:font-size-complex="72pt"/>
    </style:style>
    <style:style style:name="T2" style:family="text">
      <style:text-properties fo:color="#800080" loext:opacity="100%" style:font-name="華康龍門石碑1" fo:font-size="40pt" style:font-name-asian="華康龍門石碑1" style:font-size-asian="40pt" style:font-size-complex="40pt"/>
    </style:style>
    <style:style style:name="T3" style:family="text">
      <style:text-properties fo:color="#3465a4" loext:opacity="100%" style:font-name="華康龍門石碑1" fo:font-size="20pt" style:font-name-asian="華康龍門石碑1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layer="layout" svg:width="10.599cm" svg:height="4.095cm" svg:x="10.688cm" svg:y="1.276cm" presentation:class="title" presentation:user-transformed="true">
          <draw:text-box>
            <text:p/>
            <text:p><text:span text:style-name="T1">自我介紹</text:span></text:p>
          </draw:text-box>
        </draw:frame>
        <draw:frame presentation:style-name="pr2" draw:text-style-name="P1" draw:layer="layout" svg:width="13.287cm" svg:height="7.242cm" svg:x="9.5cm" svg:y="5.758cm" presentation:class="subtitle" presentation:user-transformed="true">
          <draw:text-box>
            <text:p><text:span text:style-name="T2">姓名：廖宇薇</text:span></text:p>
            <text:p><text:span text:style-name="T2">星座：雙魚座</text:span></text:p>
            <text:p><text:span text:style-name="T2">興趣：畫圖、烹飪</text:span></text:p>
            <text:p><text:span text:style-name="T2">、羽毛球</text:span></text:p>
          </draw:text-box>
        </draw:frame>
        <draw:frame draw:style-name="gr1" draw:text-style-name="P2" draw:layer="layout" svg:width="6.362cm" svg:height="9cm" svg:x="3.762cm" svg:y="4.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1.191cm" svg:x="17.5cm" svg:y="14.5cm">
          <draw:text-box>
            <text:p text:style-name="P3"><text:span text:style-name="T3">40426 </text:span><text:span text:style-name="T3">廖宇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" svg:font-family="華康龍門石碑" style:font-family-generic="script" style:font-pitch="variable"/>
    <style:font-face style:name="華康龍門石碑1" svg:font-family="華康龍門石碑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18.903000000</meta:creation-date>
    <meta:generator>LibreOffice/7.5.0.3$Windows_X86_64 LibreOffice_project/c21113d003cd3efa8c53188764377a8272d9d6de</meta:generator>
    <dc:date>2024-03-20T10:38:49.551000000</dc:date>
    <meta:editing-duration>PT1H4M53S</meta:editing-duration>
    <meta:editing-cycles>6</meta:editing-cycles>
    <meta:document-statistic meta:object-count="39"/>
  </office:meta>
</office:document-meta>
</file>