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B5B5878B51F38C4D3B.jpg" manifest:media-type="image/jpeg"/>
  <manifest:file-entry manifest:full-path="Pictures/10000000000001F400000196F7B9BA2A98C08A40.jpg" manifest:media-type="image/jpeg"/>
  <manifest:file-entry manifest:full-path="Pictures/100000000000012C000000B25C126B1481970C48.jpg" manifest:media-type="image/jpeg"/>
  <manifest:file-entry manifest:full-path="Pictures/100000000000012C000000AA5E0ECC773DEE0463.jpg" manifest:media-type="image/jpeg"/>
  <manifest:file-entry manifest:full-path="Pictures/100000000000015E000000BC3A1BA80614D4400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4pt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7f1a"/>
    </style:style>
    <style:style style:name="T3" style:family="text">
      <style:text-properties fo:color="#e6e905" loext:opacity="100%"/>
    </style:style>
    <style:style style:name="T4" style:family="text">
      <style:text-properties fo:color="#b85c00" loext:opacity="100%"/>
    </style:style>
    <style:style style:name="T5" style:family="text">
      <style:text-properties fo:color="#ff0000" loext:opacity="100%"/>
    </style:style>
    <style:style style:name="T6" style:family="text">
      <style:text-properties fo:color="#800080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靜夜思</text:p>
      <text:p text:style-name="P1">作者：<text:span text:style-name="T1">李白</text:span></text:p>
      <text:p text:style-name="P1">製作：<text:bookmark text:name="_GoBack"/><text:span text:style-name="T1">A</text:span><text:span text:style-name="T2">nna</text:span></text:p>
      <text:p text:style-name="P1"><draw:frame draw:style-name="fr2" draw:name="影像5" text:anchor-type="char" svg:x="-0.711cm" svg:y="0.36cm" svg:width="6.23cm" svg:height="5.059cm" draw:z-index="4"><draw:image xlink:href="Pictures/10000000000001F400000196F7B9BA2A98C08A40.jpg" xlink:type="simple" xlink:show="embed" xlink:actuate="onLoad" draw:mime-type="image/jpeg"/></draw:frame><text:s text:c="2"/></text:p>
      <text:p text:style-name="P1"/>
      <text:p text:style-name="P1"/>
      <text:p text:style-name="P1"/>
      <text:p text:style-name="P1"><draw:frame draw:style-name="fr1" draw:name="影像1" text:anchor-type="char" svg:x="0.093cm" svg:y="0.148cm" svg:width="1.215cm" svg:height="0.721cm" draw:z-index="0"><draw:image xlink:href="Pictures/100000000000012C000000B25C126B1481970C48.jpg" xlink:type="simple" xlink:show="embed" xlink:actuate="onLoad" draw:mime-type="image/jpeg"/></draw:frame><text:s/>前 <text:s/><text:span text:style-name="T3">明月光</text:span>，</text:p>
      <text:p text:style-name="P1"><text:span text:style-name="T4">疑是地上</text:span> <draw:frame draw:style-name="fr2" draw:name="影像2" text:anchor-type="char" svg:x="3.505cm" svg:y="0.318cm" svg:width="1.229cm" svg:height="0.697cm" draw:z-index="1"><draw:image xlink:href="Pictures/100000000000012C000000AA5E0ECC773DEE0463.jpg" xlink:type="simple" xlink:show="embed" xlink:actuate="onLoad" draw:mime-type="image/jpeg"/></draw:frame><text:s text:c="5"/>，</text:p>
      <text:p text:style-name="P1"><text:span text:style-name="T5">舉頭望</text:span><draw:frame draw:style-name="fr1" draw:name="影像3" text:anchor-type="char" svg:x="2.593cm" svg:y="0.148cm" svg:width="1.612cm" svg:height="0.974cm" draw:z-index="2"><draw:image xlink:href="Pictures/100000000000012C000000B5B5878B51F38C4D3B.jpg" xlink:type="simple" xlink:show="embed" xlink:actuate="onLoad" draw:mime-type="image/jpeg"/></draw:frame> <text:s text:c="6"/>，</text:p>
      <text:p text:style-name="P1"><text:span text:style-name="T6">低頭思</text:span> <text:s text:c="6"/><draw:frame draw:style-name="fr1" draw:name="影像4" text:anchor-type="char" svg:x="2.568cm" svg:y="0.123cm" svg:width="1.644cm" svg:height="0.884cm" draw:z-index="3"><draw:image xlink:href="Pictures/100000000000015E000000BC3A1BA80614D44006.jpg" xlink:type="simple" xlink:show="embed" xlink:actuate="onLoad" draw:mime-type="image/jpeg"/></draw:frame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5</meta:editing-cycles>
    <meta:creation-date>2019-10-19T07:21:00</meta:creation-date>
    <dc:date>2023-09-27T11:08:23.015000000</dc:date>
    <dc:language>zh-TW</dc:language>
    <meta:editing-duration>PT10M38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0" meta:character-count="58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