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POP1W7破音字5" svg:font-family="華康POP1W7破音字5" style:font-family-generic="decorative" style:font-pitch="variable"/>
    <style:font-face style:name="華康中特圓體" svg:font-family="華康中特圓體" style:font-family-generic="modern" style:font-pitch="fixed"/>
    <style:font-face style:name="華康古意雞體(P)" svg:font-family="華康古意雞體(P)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3.997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5.995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華康古意雞體(P)" fo:font-size="60pt" style:font-name-asian="華康古意雞體(P)" style:font-size-asian="60pt" style:font-size-complex="60pt"/>
    </style:style>
    <style:style style:name="P2" style:family="paragraph">
      <style:text-properties fo:color="#ff0000" loext:opacity="100%" loext:color-lum-mod="100%" loext:color-lum-off="0%" style:font-name="華康古意雞體(P)" fo:font-size="60pt" style:font-name-asian="華康古意雞體(P)" style:font-size-asian="60pt" style:font-size-complex="60pt"/>
    </style:style>
    <style:style style:name="P3" style:family="paragraph">
      <loext:graphic-properties draw:fill-color="#ffffff"/>
      <style:text-properties fo:color="#800080" loext:opacity="100%" loext:color-lum-mod="100%" loext:color-lum-off="0%" fo:font-size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3465a4" loext:opacity="100%" loext:color-lum-mod="100%" loext:color-lum-off="0%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font-name="華康古意雞體(P)" fo:font-size="60pt" fo:font-style="normal" fo:text-shadow="none" style:text-underline-style="none" fo:font-weight="normal" style:letter-kerning="true" style:font-name-asian="華康古意雞體(P)" style:font-size-asian="60pt" style:font-style-asian="normal" style:font-weight-asian="norm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style:font-name="華康古意雞體(P)" fo:font-size="60pt" style:font-name-asian="華康古意雞體(P)" style:font-size-asian="60pt" style:font-size-complex="60pt"/>
    </style:style>
    <style:style style:name="T3" style:family="text">
      <style:text-properties fo:color="#800080" loext:opacity="100%" fo:font-size="36pt"/>
    </style:style>
    <style:style style:name="T4" style:family="text">
      <style:text-properties fo:color="#800080" loext:opacity="100%" style:font-name="華康中特圓體" fo:font-size="36pt" style:font-name-asian="華康中特圓體"/>
    </style:style>
    <style:style style:name="T5" style:family="text">
      <style:text-properties fo:color="#3465a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9cm" svg:height="3.997cm" svg:x="12.5cm" svg:y="3.252cm" presentation:class="title" presentation:user-transformed="true">
          <draw:text-box>
            <text:p text:style-name="P1"><text:span text:style-name="T1">自</text:span><text:span text:style-name="T2">介紹我</text:span></text:p>
          </draw:text-box>
        </draw:frame>
        <draw:frame presentation:style-name="pr2" draw:text-style-name="P3" draw:layer="layout" svg:width="17cm" svg:height="5.995cm" svg:x="8.5cm" svg:y="5.753cm" presentation:class="subtitle" presentation:user-transformed="true">
          <draw:text-box>
            <text:p><text:span text:style-name="T3"/></text:p>
            <text:p><text:span text:style-name="T4">姓名：王心妤</text:span></text:p>
            <text:p><text:span text:style-name="T4">星座：雙魚座</text:span></text:p>
            <text:p><text:span text:style-name="T4">興趣：烹飪、閱讀</text:span></text:p>
          </draw:text-box>
        </draw:frame>
        <draw:frame draw:style-name="gr1" draw:text-style-name="P4" draw:layer="layout" svg:width="6.738cm" svg:height="9.532cm" svg:x="4.5cm" svg:y="4.468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5" draw:layer="layout" svg:width="5.5cm" svg:height="1.094cm" svg:x="17.5cm" svg:y="14.5cm">
          <draw:text-box>
            <text:p><text:span text:style-name="T5">40427</text:span><text:span text:style-name="T5">王心妤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POP1W7破音字5" svg:font-family="華康POP1W7破音字5" style:font-family-generic="decorative" style:font-pitch="variable"/>
    <style:font-face style:name="華康中特圓體" svg:font-family="華康中特圓體" style:font-family-generic="modern" style:font-pitch="fixed"/>
    <style:font-face style:name="華康古意雞體(P)" svg:font-family="華康古意雞體(P)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9.302000000</meta:creation-date>
    <meta:generator>LibreOffice/7.5.0.3$Windows_X86_64 LibreOffice_project/c21113d003cd3efa8c53188764377a8272d9d6de</meta:generator>
    <dc:date>2024-03-20T10:41:23.685000000</dc:date>
    <meta:editing-duration>PT1H7M34S</meta:editing-duration>
    <meta:editing-cycles>5</meta:editing-cycles>
    <meta:document-statistic meta:object-count="39"/>
  </office:meta>
</office:document-meta>
</file>