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ff0000" loext:opacity="100%" style:font-name="華康龍門石碑" fo:font-size="36pt" style:font-name-asian="華康龍門石碑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b3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<text:span text:style-name="T1">孟浩然</text:span></text:p>
      <text:p text:style-name="P1">製作：<text:bookmark text:name="_GoBack"/><text:span text:style-name="T1">A</text:span><text:span text:style-name="T2">riel</text:span></text:p>
      <text:p text:style-name="P1"><draw:frame draw:style-name="fr3" draw:name="影像1" text:anchor-type="as-char" svg:width="11.448cm" svg:height="8.042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2" draw:name="影像2" text:anchor-type="as-char" svg:y="-0.679cm" svg:width="1.547cm" svg:height="0.997cm" draw:z-index="1"><draw:image xlink:href="Pictures/10000001000004FA00000334EBEC44D8E9B9C557.png" xlink:type="simple" xlink:show="embed" xlink:actuate="onLoad" draw:mime-type="image/png"/></draw:frame>，</text:p>
      <text:p text:style-name="P1">處處聞啼<draw:frame draw:style-name="fr2" draw:name="影像3" text:anchor-type="as-char" svg:y="-0.764cm" svg:width="1.242cm" svg:height="0.997cm" draw:z-index="2"><draw:image xlink:href="Pictures/10000001000002EC00000258BBD9130043CBC877.png" xlink:type="simple" xlink:show="embed" xlink:actuate="onLoad" draw:mime-type="image/png"/></draw:frame>，</text:p>
      <text:p text:style-name="P1">夜來<draw:frame draw:style-name="fr2" draw:name="影像4" text:anchor-type="as-char" svg:y="-0.788cm" svg:width="1.496cm" svg:height="1.106cm" draw:z-index="3"><draw:image xlink:href="Pictures/10000001000003E5000002E10DF1E8CF49ADB7F9.png" xlink:type="simple" xlink:show="embed" xlink:actuate="onLoad" draw:mime-type="image/png"/></draw:frame>聲，</text:p>
      <text:p text:style-name="P1"><draw:frame draw:style-name="fr1" draw:name="影像5" text:anchor-type="char" svg:x="-0.296cm" svg:y="-0.169cm" svg:width="1.55cm" svg:height="1.028cm" draw:z-index="4"><draw:image xlink:href="Pictures/10000001000002AE000001C79AF5ACED5D0C71EB.png" xlink:type="simple" xlink:show="embed" xlink:actuate="onLoad" draw:mime-type="image/png"/></draw:frame><text:s/>落知多少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7T10:51:22.684000000</dc:date>
    <dc:language>zh-TW</dc:language>
    <meta:editing-duration>PT43M19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0" meta:character-count="35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