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21000003197EA4C0BD48CCE8FA.jpg" manifest:media-type="image/jpeg"/>
  <manifest:file-entry manifest:full-path="Pictures/1000000100000213000002C588000B3B509D684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金牛座U" svg:font-family="文鼎金牛座U" style:font-family-generic="decorative" style:font-pitch="variable"/>
    <style:font-face style:name="新細明體" svg:font-family="新細明體" style:font-family-generic="decorative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Nature_5f_Illustration-title">
      <style:graphic-properties draw:auto-grow-height="true" fo:min-height="2.385cm"/>
      <style:paragraph-properties style:writing-mode="lr-tb"/>
    </style:style>
    <style:style style:name="pr2" style:family="presentation" style:parent-style-name="Nature_5f_Illustration-subtitle">
      <style:graphic-properties draw:fill-color="#ffffff" draw:auto-grow-height="true" fo:min-height="8.286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f64495" loext:opacity="100%" loext:color-lum-mod="100%" loext:color-lum-off="0%" style:font-name="文鼎金牛座U" fo:font-size="48pt" style:font-name-asian="文鼎金牛座U" style:font-size-asian="48pt" style:font-size-complex="48pt"/>
    </style:style>
    <style:style style:name="P2" style:family="paragraph">
      <loext:graphic-properties draw:fill-color="#ffffff"/>
      <style:text-properties fo:color="#800080" loext:opacity="100%" loext:color-lum-mod="100%" loext:color-lum-off="0%" style:font-name="文鼎金牛座U" fo:font-size="36pt" style:font-name-asian="文鼎金牛座U" style:font-size-asian="36pt" style:font-size-complex="3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color="#729fcf" loext:opacity="100%" fo:font-size="15pt" style:font-size-asian="15pt" style:font-size-complex="15pt"/>
    </style:style>
    <style:style style:name="P5" style:family="paragraph">
      <loext:graphic-properties draw:fill="none" draw:fill-color="#ffffff"/>
      <style:text-properties fo:color="#729fcf" loext:opacity="100%" loext:color-lum-mod="100%" loext:color-lum-off="0%" fo:font-size="15pt" style:font-size-asian="15pt" style:font-size-complex="15pt"/>
    </style:style>
    <style:style style:name="P6" style:family="paragraph">
      <loext:graphic-properties draw:fill-color="#ffffff"/>
    </style:style>
    <style:style style:name="T1" style:family="text">
      <style:text-properties fo:color="#f64495" loext:opacity="100%" style:font-name="文鼎金牛座U" fo:font-size="48pt" style:font-name-asian="文鼎金牛座U" style:font-size-asian="48pt" style:font-size-complex="48pt"/>
    </style:style>
    <style:style style:name="T2" style:family="text">
      <style:text-properties fo:color="#800080" loext:opacity="100%" style:font-name="文鼎金牛座U" fo:font-size="36pt" style:font-name-asian="文鼎金牛座U" style:font-size-asian="36pt" style:font-size-complex="36pt"/>
    </style:style>
    <style:style style:name="T3" style:family="text">
      <style:text-properties fo:color="#729fcf" loext:opacity="100%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Nature_5f_Illustration" presentation:presentation-page-layout-name="AL1T0">
        <draw:frame presentation:style-name="pr1" draw:text-style-name="P1" draw:layer="layout" svg:width="6.865cm" svg:height="2.385cm" svg:x="4.635cm" svg:y="3cm" presentation:class="title" presentation:user-transformed="true">
          <draw:text-box>
            <text:p><text:span text:style-name="T1">自我介紹</text:span></text:p>
          </draw:text-box>
        </draw:frame>
        <draw:frame presentation:style-name="pr2" draw:text-style-name="P2" draw:layer="layout" svg:width="12cm" svg:height="8.286cm" svg:x="2cm" svg:y="4cm" presentation:class="subtitle" presentation:user-transformed="true">
          <draw:text-box>
            <text:p><text:span text:style-name="T2">姓名</text:span><text:span text:style-name="T2">:</text:span><text:span text:style-name="T2">呂宛儒</text:span></text:p>
            <text:p><text:span text:style-name="T2">星座</text:span><text:span text:style-name="T2">:</text:span><text:span text:style-name="T2">金牛座</text:span></text:p>
            <text:p><text:span text:style-name="T2">興趣</text:span><text:span text:style-name="T2">:</text:span><text:span text:style-name="T2">做甜點、畫畫</text:span></text:p>
          </draw:text-box>
        </draw:frame>
        <draw:frame draw:style-name="gr1" draw:text-style-name="P3" draw:layer="layout" svg:width="7.489cm" svg:height="10cm" svg:x="14.011cm" svg:y="2.5cm">
          <draw:image xlink:href="Pictures/1000000100000213000002C588000B3B509D6843.png" xlink:type="simple" xlink:show="embed" xlink:actuate="onLoad" draw:mime-type="image/png">
            <text:p/>
          </draw:image>
        </draw:frame>
        <draw:frame draw:style-name="gr2" draw:text-style-name="P5" draw:layer="layout" svg:width="4cm" svg:height="0.954cm" svg:x="16.5cm" svg:y="13cm">
          <draw:text-box>
            <text:p text:style-name="P4"><text:span text:style-name="T3">40428</text:span><text:span text:style-name="T3">呂宛儒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金牛座U" svg:font-family="文鼎金牛座U" style:font-family-generic="decorative" style:font-pitch="variable"/>
    <style:font-face style:name="新細明體" svg:font-family="新細明體" style:font-family-generic="decorative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71cm" fo:margin-bottom="0cm" fo:text-indent="0cm"/>
      <style:text-properties fo:font-size="21.7000007629395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8cm" fo:margin-bottom="0cm" fo:text-indent="0cm"/>
      <style:text-properties fo:font-size="18.1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9cm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7000007629395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271cm" fo:text-align="end" fo:text-indent="0cm"/>
      <style:text-properties fo:font-size="19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03cm" fo:text-align="end" fo:text-indent="0cm"/>
      <style:text-properties fo:font-size="16.2999992370605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35cm" fo:text-align="end" fo:text-indent="0cm"/>
      <style:text-properties fo:font-size="13.6000003814697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67cm" fo:text-align="end" fo:text-indent="0cm"/>
      <style:text-properties fo:font-size="13.6000003814697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67cm" fo:text-align="end" fo:text-indent="0cm"/>
      <style:text-properties fo:font-size="13.6000003814697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67cm" fo:text-align="end" fo:text-indent="0cm"/>
      <style:text-properties fo:font-size="13.6000003814697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899999618530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6.673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2.859cm" svg:height="2.385cm" svg:x="1.27cm" svg:y="0.569cm" presentation:class="title" presentation:placeholder="true">
        <draw:text-box/>
      </draw:frame>
      <draw:frame presentation:style-name="預設-outline1" draw:layer="backgroundobjects" svg:width="22.859cm" svg:height="8.286cm" svg:x="1.27cm" svg:y="3.342cm" presentation:class="outline" presentation:placeholder="true">
        <draw:text-box/>
      </draw:frame>
      <draw:frame presentation:style-name="Mpr1" draw:text-style-name="MP2" draw:layer="backgroundobjects" svg:width="5.917cm" svg:height="0.984cm" svg:x="1.27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4cm" svg:x="8.686cm" svg:y="13.01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0.984cm" svg:x="18.211cm" svg:y="13.01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2.496cm" svg:height="3.377cm" svg:x="0.725cm" svg:y="3.265cm" presentation:class="title" presentation:placeholder="true">
        <draw:text-box/>
      </draw:frame>
      <draw:frame draw:style-name="Mgr3" draw:text-style-name="MP7" draw:layer="backgroundobjects" svg:width="13.062cm" svg:height="6.923cm" svg:x="10.161cm" svg:y="7.284cm">
        <draw:text-box>
          <text:p/>
        </draw:text-box>
      </draw:frame>
      <draw:frame presentation:style-name="Mpr4" draw:text-style-name="MP2" draw:layer="backgroundobjects" svg:width="5.917cm" svg:height="0.441cm" svg:x="0cm" svg:y="13.606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051cm" svg:height="0.326cm" svg:x="8.686cm" svg:y="13.60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633cm" svg:height="0.545cm" svg:x="23.404cm" svg:y="13.675cm" presentation:class="page-number">
        <draw:text-box>
          <text:p text:style-name="MP3"><text:span text:style-name="MT1"><text:page-number>&lt;編號&gt;</text:page-number></text:span></text:p>
        </draw:text-box>
      </draw:frame>
      <draw:frame presentation:style-name="Nature_5f_Illustration-outline1" draw:layer="backgroundobjects" svg:width="22.859cm" svg:height="8.286cm" svg:x="1.27cm" svg:y="3.342cm" presentation:class="outline" presentation:placeholder="true">
        <draw:text-box/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3T10:46:11.987000000</meta:creation-date>
    <dc:date>2024-03-20T10:51:30.868000000</dc:date>
    <meta:editing-duration>PT27M13S</meta:editing-duration>
    <meta:editing-cycles>6</meta:editing-cycles>
    <meta:generator>LibreOffice/7.5.0.3$Windows_X86_64 LibreOffice_project/c21113d003cd3efa8c53188764377a8272d9d6de</meta:generator>
    <meta:document-statistic meta:object-count="39"/>
  </office:meta>
</office:document-meta>
</file>