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fo:font-style="italic" style:font-name-asian="華康龍門石碑" style:font-size-asian="24pt" style:font-style-asian="italic" style:font-size-complex="24pt" style:font-style-complex="italic"/>
    </style:style>
    <style:style style:name="P2" style:family="paragraph" style:parent-style-name="Standard" style:master-page-name="Standard">
      <style:paragraph-properties fo:line-height="150%" style:page-number="auto"/>
      <style:text-properties fo:color="#ff0000" loext:opacity="100%" style:font-name="華康龍門石碑" fo:font-size="36pt" fo:font-style="italic" style:font-name-asian="華康龍門石碑" style:font-size-asian="36pt" style:font-style-asian="italic" style:font-size-complex="36pt" style:font-style-complex="italic"/>
    </style:style>
    <style:style style:name="P3" style:family="paragraph" style:parent-style-name="Standard">
      <style:paragraph-properties fo:line-height="150%"/>
      <style:text-properties style:font-name="華康龍門石碑" fo:font-size="24pt" fo:font-style="italic" officeooo:paragraph-rsid="0022684c" style:font-name-asian="華康龍門石碑" style:font-size-asian="24pt" style:font-style-asian="italic" style:font-size-complex="2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7d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bookmark text:name="_GoBack"/><text:span text:style-name="T2">RuRu</text:span></text:p>
      <text:p text:style-name="P1"><draw:frame draw:style-name="fr2" draw:name="影像1" text:anchor-type="as-char" svg:width="13.949cm" svg:height="9.798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485cm" svg:y="-0.275cm" svg:width="1.974cm" svg:height="1.27cm" draw:z-index="1"><draw:image xlink:href="Pictures/10000001000004FA00000334EBEC44D8E9B9C557.png" xlink:type="simple" xlink:show="embed" xlink:actuate="onLoad" draw:mime-type="image/png"/></draw:frame> <text:s text:c="4"/>，</text:p>
      <text:p text:style-name="P3">處處聞啼 <text:s text:c="3"/><draw:frame draw:style-name="fr1" draw:name="影像3" text:anchor-type="char" svg:x="3.72cm" svg:y="-0.132cm" svg:width="1.51cm" svg:height="1.212cm" draw:z-index="2"><draw:image xlink:href="Pictures/10000001000002EC00000258BBD9130043CBC877.png" xlink:type="simple" xlink:show="embed" xlink:actuate="onLoad" draw:mime-type="image/png"/></draw:frame><text:s/>，</text:p>
      <text:p text:style-name="P1">夜來 <text:s text:c="4"/><draw:frame draw:style-name="fr1" draw:name="影像4" text:anchor-type="char" svg:x="2.094cm" svg:y="-0.233cm" svg:width="1.625cm" svg:height="1.201cm" draw:z-index="3"><draw:image xlink:href="Pictures/10000001000003E5000002E10DF1E8CF49ADB7F9.png" xlink:type="simple" xlink:show="embed" xlink:actuate="onLoad" draw:mime-type="image/png"/></draw:frame>聲，</text:p>
      <text:p text:style-name="P1"><text:s text:c="4"/><draw:frame draw:style-name="fr1" draw:name="影像5" text:anchor-type="char" svg:x="-0.219cm" svg:y="-0.339cm" svg:width="2.053cm" svg:height="1.362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7T10:50:55.136000000</dc:date>
    <dc:language>zh-TW</dc:language>
    <meta:editing-duration>PT29M4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3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