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421000003197EA4C0BD48CCE8F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ture_5f_Illustration-title">
      <style:graphic-properties fo:min-height="3.811cm"/>
      <style:paragraph-properties style:writing-mode="lr-tb"/>
    </style:style>
    <style:style style:name="pr2" style:family="presentation" style:parent-style-name="Nature_5f_Illustration-subtitle" style:list-style-name="L2">
      <style:graphic-properties draw:fill-color="#ffffff" fo:min-height="9.13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5983b0" loext:opacity="100%" style:font-name="文鼎嘟嘟猴體U" fo:font-size="54pt" style:font-name-asian="文鼎嘟嘟猴體U" style:font-size-asian="54pt" style:font-size-complex="54pt"/>
    </style:style>
    <style:style style:name="P2" style:family="paragraph">
      <style:text-properties fo:color="#5983b0" loext:opacity="100%" loext:color-lum-mod="100%" loext:color-lum-off="0%" style:font-name="文鼎嘟嘟猴體U" fo:font-size="54pt" style:font-name-asian="文鼎嘟嘟猴體U" style:font-size-asian="54pt" style:font-size-complex="54pt"/>
    </style:style>
    <style:style style:name="P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5983b0" loext:opacity="100%" style:font-name="文鼎嘟嘟猴體U" fo:font-size="54pt" style:font-name-asian="文鼎嘟嘟猴體U" style:font-size-asian="54pt" style:font-size-complex="54pt"/>
    </style:style>
    <style:style style:name="T2" style:family="text">
      <style:text-properties fo:color="#0c54a0" loext:opacity="100%" style:font-name="文鼎嘟嘟猴體U" fo:font-size="36pt" style:font-name-asian="文鼎嘟嘟猴體U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8cm" svg:height="3.811cm" svg:x="3.5cm" svg:y="3.909cm" presentation:class="title" presentation:user-transformed="true">
          <draw:text-box>
            <text:p text:style-name="P1"><text:span text:style-name="T1">我的爸爸</text:span></text:p>
          </draw:text-box>
        </draw:frame>
        <draw:frame presentation:style-name="pr2" draw:text-style-name="P4" draw:layer="layout" svg:width="10cm" svg:height="9.134cm" svg:x="2.5cm" svg:y="5cm" presentation:class="subtitle" presentation:user-transformed="true">
          <draw:text-box>
            <text:p text:style-name="P3"><text:span text:style-name="T2">姓名</text:span><text:span text:style-name="T2">:</text:span><text:span text:style-name="T2">呂承諺</text:span></text:p>
            <text:p text:style-name="P3"><text:span text:style-name="T2">星座</text:span><text:span text:style-name="T2">:</text:span><text:span text:style-name="T2">巨蠍座</text:span></text:p>
            <text:p text:style-name="P3"><text:span text:style-name="T2">興趣</text:span><text:span text:style-name="T2">:</text:span><text:span text:style-name="T2">煮飯、畫畫</text:span></text:p>
          </draw:text-box>
        </draw:frame>
        <draw:frame draw:style-name="gr1" draw:text-style-name="P5" draw:layer="layout" svg:width="9.134cm" svg:height="11.127cm" svg:x="12cm" svg:y="2.873cm">
          <draw:image xlink:href="Pictures/1000000100000246000002C5093007F965A3B9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0:58:09.802000000</meta:creation-date>
    <dc:date>2024-03-20T11:04:41.277000000</dc:date>
    <meta:editing-duration>PT6M31S</meta:editing-duration>
    <meta:editing-cycles>2</meta:editing-cycles>
    <meta:generator>LibreOffice/7.5.0.3$Windows_X86_64 LibreOffice_project/c21113d003cd3efa8c53188764377a8272d9d6de</meta:generator>
    <meta:document-statistic meta:object-count="37"/>
  </office:meta>
</office:document-meta>
</file>