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30016418AAEB058D2CA.jpg" manifest:media-type="image/jpeg"/>
  <manifest:file-entry manifest:full-path="Pictures/10000001000002C900000320609C94FBBEFBFE3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fixed"/>
    <style:font-face style:name="華康布丁體 Std W12" svg:font-family="'華康布丁體 Std W12'" style:font-family-generic="decorative" style:font-pitch="variable"/>
    <style:font-face style:name="華康洋洋雞體(P)" svg:font-family="華康洋洋雞體(P)" style:font-family-generic="decorative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7.999cm" fo:margin-right="2.101cm" fo:text-indent="0cm" style:auto-text-indent="false" style:page-number="auto" fo:background-color="transparent"/>
      <style:text-properties fo:font-size="22pt" officeooo:rsid="0022bd15" officeooo:paragraph-rsid="0022bd15" style:font-name-asian="華康中圓體" style:font-size-asian="22pt" style:font-size-complex="22pt"/>
    </style:style>
    <style:style style:name="P2" style:family="paragraph" style:parent-style-name="Standard" style:master-page-name="">
      <loext:graphic-properties draw:fill="none"/>
      <style:paragraph-properties fo:margin-left="7.999cm" fo:margin-right="2.101cm" fo:text-indent="0cm" style:auto-text-indent="false" style:page-number="auto" fo:background-color="transparent"/>
      <style:text-properties fo:font-size="22pt" officeooo:paragraph-rsid="0022bd15" style:font-name-asian="華康中圓體" style:font-size-asian="22pt" style:font-size-complex="22pt"/>
    </style:style>
    <style:style style:name="P3" style:family="paragraph" style:parent-style-name="Standard" style:master-page-name="">
      <loext:graphic-properties draw:fill="none"/>
      <style:paragraph-properties fo:margin-left="8.2cm" fo:margin-right="0cm" fo:line-height="150%" fo:text-indent="0cm" style:auto-text-indent="false" style:page-number="auto" fo:background-color="transparent"/>
      <style:text-properties fo:font-size="22pt" officeooo:paragraph-rsid="001b35c1" style:font-name-asian="華康洋洋雞體(P)" style:font-size-asian="22pt" style:font-size-complex="22pt"/>
    </style:style>
    <style:style style:name="P4" style:family="paragraph" style:parent-style-name="Standard">
      <loext:graphic-properties draw:fill="none"/>
      <style:paragraph-properties fo:margin-left="8.2cm" fo:margin-right="0cm" fo:line-height="150%" fo:text-indent="0cm" style:auto-text-indent="false" fo:background-color="transparent"/>
      <style:text-properties fo:font-size="22pt" officeooo:paragraph-rsid="001b35c1" style:font-name-asian="華康洋洋雞體(P)" style:font-size-asian="22pt" style:font-size-complex="22pt"/>
    </style:style>
    <style:style style:name="P5" style:family="paragraph" style:parent-style-name="Standard" style:master-page-name="">
      <loext:graphic-properties draw:fill="none"/>
      <style:paragraph-properties fo:margin-left="7.001cm" fo:margin-right="5.001cm" fo:text-indent="0cm" style:auto-text-indent="false" style:page-number="auto" fo:background-color="transparent"/>
      <style:text-properties fo:color="#f10d0c" loext:opacity="100%" fo:font-size="44pt" style:font-name-asian="華康布丁體 Std W12" style:font-size-asian="44pt" style:font-size-complex="44pt"/>
    </style:style>
    <style:style style:name="P6" style:family="paragraph" style:parent-style-name="Standard" style:master-page-name="">
      <loext:graphic-properties draw:fill="none"/>
      <style:paragraph-properties fo:margin-left="6.399cm" fo:margin-right="0cm" fo:line-height="150%" fo:text-indent="0cm" style:auto-text-indent="false" style:page-number="auto" fo:background-color="transparent"/>
      <style:text-properties fo:font-size="44pt" officeooo:paragraph-rsid="001b35c1" fo:background-color="#b4c7dc" style:font-name-asian="華康洋洋雞體(P)" style:font-size-asian="44pt" style:font-size-complex="44pt"/>
    </style:style>
    <style:style style:name="P7" style:family="paragraph" style:parent-style-name="Standard" style:master-page-name="">
      <loext:graphic-properties draw:fill="none"/>
      <style:paragraph-properties fo:margin-left="7.999cm" fo:margin-right="2.101cm" fo:text-indent="0cm" style:auto-text-indent="false" style:page-number="auto" fo:background-color="transparent"/>
      <style:text-properties fo:color="#8d281e" loext:opacity="100%" fo:font-size="20pt" officeooo:paragraph-rsid="0022bd15" fo:background-color="#ffff00" style:font-name-asian="華康洋洋雞體(P)" style:font-size-asian="20pt" style:font-size-complex="20pt"/>
    </style:style>
    <style:style style:name="P8" style:family="paragraph" style:parent-style-name="Standard" style:master-page-name="">
      <loext:graphic-properties draw:fill="none"/>
      <style:paragraph-properties fo:margin-left="7.999cm" fo:margin-right="2.101cm" fo:text-indent="0cm" style:auto-text-indent="false" style:page-number="auto" fo:background-color="transparent"/>
      <style:text-properties fo:font-size="20pt" officeooo:paragraph-rsid="0022bd15" style:font-name-asian="華康中圓體" style:font-size-asian="20pt" style:font-size-complex="20pt"/>
    </style:style>
    <style:style style:name="T1" style:family="text">
      <style:text-properties fo:color="#3465a4" loext:opacity="100%" fo:background-color="#d4ea6b" loext:char-shading-value="0"/>
    </style:style>
    <style:style style:name="T2" style:family="text">
      <style:text-properties fo:color="#8d281e" loext:opacity="100%" fo:font-size="44pt" fo:background-color="#ffff00" loext:char-shading-value="0" style:font-name-asian="華康布丁體 Std W12" style:font-size-asian="44pt" style:font-size-complex="44pt"/>
    </style:style>
    <style:style style:name="T3" style:family="text">
      <style:text-properties fo:color="#ffd428" loext:opacity="100%" fo:background-color="#729fcf" loext:char-shading-value="0"/>
    </style:style>
    <style:style style:name="T4" style:family="text">
      <style:text-properties fo:color="#6b5e9b" loext:opacity="100%" fo:background-color="#b4c7dc" loext:char-shading-value="0"/>
    </style:style>
    <style:style style:name="T5" style:family="text">
      <style:text-properties fo:color="#bbe33d" loext:opacity="100%" fo:background-color="#b4c7dc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群佑</text:p>
      <text:p text:style-name="P3"><draw:frame draw:style-name="fr1" draw:name="影像1" text:anchor-type="char" svg:x="0.815cm" svg:y="0.011cm" svg:width="4.383cm" svg:height="4.988cm" draw:z-index="0"><draw:image xlink:href="Pictures/10000001000002C900000320609C94FBBEFBFE37.png" xlink:type="simple" xlink:show="embed" xlink:actuate="onLoad" draw:mime-type="image/png"/></draw:frame><text:span text:style-name="T4">謝謝</text:span><text:span text:style-name="T5">你陪伴我</text:span>，</text:p>
      <text:p text:style-name="P4"><text:span text:style-name="T3">您是我心目中</text:span><text:span text:style-name="T1">最好的同學。</text:span></text:p>
      <text:p text:style-name="P7">陳奎安 敬上</text:p>
      <text:p text:style-name="P8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fixed"/>
    <style:font-face style:name="華康布丁體 Std W12" svg:font-family="'華康布丁體 Std W12'" style:font-family-generic="decorative" style:font-pitch="variable"/>
    <style:font-face style:name="華康洋洋雞體(P)" svg:font-family="華康洋洋雞體(P)" style:font-family-generic="decorative" style:font-pitch="variable"/>
  </office:font-face-decls>
  <office:styles>
    <draw:fill-image draw:name="_30_2-背景1" draw:display-name="02-背景1" xlink:href="Pictures/10000000000004000000030016418AAEB058D2C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0_2-背景1" style:repeat="stretch" style:footnote-max-height="0cm" loext:margin-gutter="0cm">
        <style:background-image xlink:href="Pictures/10000000000004000000030016418AAEB058D2C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_30_2-背景1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6T21:34:12.960000000</meta:creation-date>
    <dc:date>2023-11-03T11:58:10.490000000</dc:date>
    <meta:editing-duration>PT41M30S</meta:editing-duration>
    <meta:editing-cycles>14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4" meta:word-count="26" meta:character-count="27" meta:non-whitespace-character-count="26"/>
  </office:meta>
</office:document-meta>
</file>