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嘟嘟猴體U" svg:font-family="文鼎嘟嘟猴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a1467e" draw:marker-start="" draw:marker-start-width="0.41cm" draw:marker-start-center="false" draw:marker-end="" draw:marker-end-width="0.41cm" draw:marker-end-center="false" svg:stroke-opacity="100%" draw:stroke-linejoin="miter" draw:fill="solid" draw:fill-color="#3465a4" style:repeat="repeat" draw:textarea-horizontal-align="center" draw:textarea-vertical-align="middle" draw:auto-grow-height="false" draw:fit-to-size="false" style:shrink-to-fit="false" fo:min-height="2.167cm" fo:min-width="8.451cm" fo:padding-top="0.167cm" fo:padding-bottom="0.167cm" fo:padding-left="0.286cm" fo:padding-right="0.286cm" fo:wrap-option="wrap" draw:shadow="visible" draw:shadow-offset-x="0cm" draw:shadow-offset-y="0.282cm" draw:shadow-color="#000000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 style:list-style-name="L1">
      <style:graphic-properties draw:auto-grow-height="true" fo:min-height="1.931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title" style:list-style-name="L1">
      <style:graphic-properties draw:auto-grow-height="true" fo:min-height="1.931cm"/>
      <style:paragraph-properties style:writing-mode="lr-tb"/>
    </style:style>
    <style:style style:name="pr6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2" style:family="paragraph">
      <loext:graphic-properties draw:fill="solid" draw:fill-color="#3465a4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ffbf00" loext:opacity="100%" loext:color-lum-mod="100%" loext:color-lum-off="0%" style:font-name="文鼎嘟嘟猴體U" fo:font-size="28pt" style:font-name-asian="文鼎嘟嘟猴體U" style:font-size-asian="28pt" style:font-size-complex="28pt"/>
    </style:style>
    <style:style style:name="P8" style:family="paragraph">
      <style:text-properties fo:hyphenate="false" loext:hyphenation-no-caps="false" loext:hyphenation-no-last-word="false"/>
    </style:style>
    <style:style style:name="P9" style:family="paragraph">
      <style:text-properties fo:color="#ff8000" loext:opacity="100%" loext:color-lum-mod="100%" loext:color-lum-off="0%" style:font-name="文鼎嘟嘟猴體U" style:font-name-asian="文鼎嘟嘟猴體U" fo:hyphenate="false" loext:hyphenation-no-caps="false" loext:hyphenation-no-last-word="false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T2" style:family="text">
      <style:text-properties fo:color="#ffbf00" loext:opacity="100%" style:font-name="文鼎嘟嘟猴體U" fo:font-size="28pt" style:font-name-asian="文鼎嘟嘟猴體U" style:font-size-asian="28pt" style:font-size-complex="28pt"/>
    </style:style>
    <style:style style:name="T3" style:family="text">
      <style:text-properties fo:color="#800080" loext:opacity="100%" style:font-name="文鼎嘟嘟猴體U" style:font-name-asian="文鼎嘟嘟猴體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ꙮ">
        <style:list-level-properties text:space-before="0.3cm" text:min-label-width="0.9cm"/>
        <style:text-properties fo:font-family="'Segoe UI'" style:font-style-name="Regular" fo:color="#ff8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Hulk" draw:style-name="gr1" draw:text-style-name="P2" draw:layer="layout" svg:width="9.022cm" svg:height="2.5cm" draw:transform="rotate (-0.0745255590601579) translate (7.28cm 0.335cm)">
          <text:p text:style-name="P1"><text:span text:style-name="T1">大家一起做緩保</text:span></text:p>
          <draw:enhanced-geometry svg:viewBox="0 0 21600 21600" draw:mirror-horizontal="false" draw:mirror-vertical="false" draw:extrusion="fals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15%" draw:extrusion-light-face="true" draw:extrusion-first-light-harsh="true" draw:extrusion-second-light-harsh="false" draw:extrusion-second-light-level="37%" draw:extrusion-depth="0cm 0" dr3d:projection="perspective" dr3d:shade-mode="flat" draw:extrusion-metal="true" draw:extrusion-diffusion="122%" draw:extrusion-first-light-level="67%" loext:extrusion-specularity-loext="122%" draw:extrusion-specularity="100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frame draw:style-name="gr2" draw:text-style-name="P3" draw:layer="layout" svg:width="11.63cm" svg:height="9.393cm" svg:x="5.87cm" svg:y="4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5.9cm" svg:height="1.094cm" svg:x="19.5cm" svg:y="13cm">
          <draw:text-box>
            <text:p>40105 陳品睿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7.73cm" svg:height="1.931cm" svg:x="1.27cm" svg:y="0.569cm" presentation:class="title" presentation:user-transformed="true">
          <draw:text-box>
            <text:p text:style-name="P6"><text:span text:style-name="T2">大家一起做環保</text:span></text:p>
          </draw:text-box>
        </draw:frame>
        <draw:frame presentation:style-name="pr3" draw:text-style-name="P9" draw:layer="layout" svg:width="10cm" svg:height="8.286cm" svg:x="14cm" svg:y="3.001cm" presentation:class="outline" presentation:user-transformed="true">
          <draw:text-box>
            <text:list text:style-name="L2">
              <text:list-item>
                <text:p text:style-name="P8"><text:span text:style-name="T3">資源回收要做好</text:span></text:p>
              </text:list-item>
              <text:list-item>
                <text:p text:style-name="P8"><text:span text:style-name="T3">包裝減量更輕巧</text:span></text:p>
              </text:list-item>
              <text:list-item>
                <text:p text:style-name="P8"><text:span text:style-name="T3">一家一戶種一樹</text:span></text:p>
              </text:list-item>
              <text:list-item>
                <text:p text:style-name="P8"><text:span text:style-name="T3">帶給地球營養素</text:span></text:p>
              </text:list-item>
            </text:list>
          </draw:text-box>
        </draw:frame>
        <draw:frame draw:style-name="gr5" draw:text-style-name="P10" draw:layer="layout" svg:width="6cm" svg:height="8.904cm" svg:x="3cm" svg:y="2.789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5" draw:text-style-name="P7" draw:layer="layout" svg:width="7.73cm" svg:height="1.931cm" svg:x="1.27cm" svg:y="0.569cm" presentation:class="title" presentation:user-transformed="true">
          <draw:text-box>
            <text:p text:style-name="P6"><text:span text:style-name="T2">大家一起做環保</text:span></text:p>
          </draw:text-box>
        </draw:frame>
        <draw:frame presentation:style-name="pr6" draw:text-style-name="P9" draw:layer="layout" svg:width="10cm" svg:height="8.286cm" svg:x="14cm" svg:y="2.942cm" presentation:class="outline" presentation:user-transformed="true">
          <draw:text-box>
            <text:list text:style-name="L2">
              <text:list-item>
                <text:p text:style-name="P8"><text:span text:style-name="T3">購買電器要記牢</text:span></text:p>
              </text:list-item>
              <text:list-item>
                <text:p text:style-name="P8"><text:span text:style-name="T3">省電效率第一條</text:span></text:p>
              </text:list-item>
              <text:list-item>
                <text:p text:style-name="P8"><text:span text:style-name="T3">關燈節水多步行</text:span></text:p>
              </text:list-item>
              <text:list-item>
                <text:p text:style-name="P8"><text:span text:style-name="T3">綠水青山笑臉迎</text:span></text:p>
              </text:list-item>
            </text:list>
          </draw:text-box>
        </draw:frame>
        <draw:frame draw:style-name="gr5" draw:text-style-name="P10" draw:layer="layout" svg:width="6cm" svg:height="8.904cm" svg:x="3cm" svg:y="2.789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嘟嘟猴體U" svg:font-family="文鼎嘟嘟猴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9:10.709000000</meta:creation-date>
    <meta:editing-duration>PT1H13M56S</meta:editing-duration>
    <meta:editing-cycles>5</meta:editing-cycles>
    <meta:generator>LibreOffice/7.5.0.3$Windows_X86_64 LibreOffice_project/c21113d003cd3efa8c53188764377a8272d9d6de</meta:generator>
    <dc:date>2024-03-28T09:25:54.499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9:10.553000000"/>
  </office:meta>
</office:document-meta>
</file>