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secondary-fill-color="#000000" draw:fill-gradient-name="Gradient_20_126" draw:opacity="100%" draw:textarea-horizontal-align="center" draw:textarea-vertical-align="middle" draw:auto-grow-height="false" draw:fit-to-size="false" style:shrink-to-fit="false" fo:min-height="2.25cm" fo:min-width="16.501cm" fo:padding-top="0.131cm" fo:padding-bottom="0.131cm" fo:padding-left="0.25cm" fo:padding-right="0.25cm" fo:wrap-option="wrap" draw:shadow="hidden" draw:shadow-offset-x="0.3cm" draw:shadow-offset-y="0.3cm" draw:shadow-color="#808080" style:writing-mode="lr-tb"/>
      <style:paragraph-properties style:writing-mode="lr-tb"/>
    </style:style>
    <style:style style:name="gr2" style:family="graphic" style:parent-style-name="無填入也無線條的物件">
      <style:graphic-properties draw:stroke="none" svg:stroke-color="#86869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6.584cm"/>
      <style:paragraph-properties style:writing-mode="lr-tb"/>
    </style:style>
    <style:style style:name="gr6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4.374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ff6633" draw:secondary-fill-color="#000000" draw:fill-gradient-name="Gradient_20_12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style:font-name="文鼎誰的字體M" fo:font-size="26pt" style:font-name-asian="文鼎誰的字體M" style:font-size-asian="26pt" style:font-size-complex="26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文鼎誰的字體M" fo:font-size="26pt" style:font-name-asian="文鼎誰的字體M" style:font-size-asian="26pt" style:font-size-complex="26pt"/>
    </style:style>
    <style:style style:name="T3" style:family="text">
      <style:text-properties style:font-name="文鼎誰的字體M" fo:font-size="22pt" style:font-name-asian="文鼎誰的字體M" style:font-size-asian="22pt" style:font-size-complex="22pt"/>
    </style:style>
    <style:style style:name="T4" style:family="text">
      <style:text-properties style:font-name="文鼎誰的字體M" fo:font-size="20pt" style:font-name-asian="文鼎誰的字體M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Favorite-16" draw:style-name="gr1" draw:text-style-name="P2" draw:layer="layout" svg:width="17cm" svg:height="2.511cm" svg:x="4.5cm" svg:y="1.989cm">
          <text:p text:style-name="P1"><text:span text:style-name="T1">大家一起做環保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10" dr3d:projection="parallel" draw:extrusion-color="true" draw:extrusion-depth="1cm 0" draw:extrusion-viewpoint="(3.472cm 3.472cm 25cm)" draw:extrusion-origin="0.5 0.5" draw:extrusion-skew="50 135" dr3d:shade-mode="flat" draw:extrusion-diffusion="122%" loext:extrusion-specularity-loext="122%" draw:extrusion-specularity="100%" draw:text-areas="0 0 21600 21600" draw:text-path="true" draw:text-path-mode="shape" draw:text-path-scale="path" draw:text-path-same-letter-heights="false" draw:type="fontwork-fade-up-and-right" draw:modifiers="12907.3170731707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3.384cm" svg:height="9cm" svg:x="6.008cm" svg:y="4.5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5.9cm" svg:height="1.094cm" svg:x="19.5cm" svg:y="12.5cm">
          <draw:text-box>
            <text:p>40108陳群侑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draw:style-name="gr5" draw:text-style-name="P6" draw:layer="layout" svg:width="8.5cm" svg:height="6.834cm" svg:x="13.71cm" svg:y="2.64cm">
          <draw:text-box>
            <text:p/>
            <text:p><text:span text:style-name="T2">˙</text:span><text:span text:style-name="T2">資源回收要做好</text:span></text:p>
            <text:p><text:span text:style-name="T2">˙</text:span><text:span text:style-name="T2">包裝減量更輕巧</text:span></text:p>
            <text:p><text:span text:style-name="T2">˙</text:span><text:span text:style-name="T2">一家一戶種一樹</text:span></text:p>
            <text:p><text:span text:style-name="T2">˙</text:span><text:span text:style-name="T2">帶給地球營養素</text:span></text:p>
          </draw:text-box>
        </draw:frame>
        <draw:frame draw:style-name="gr6" draw:text-style-name="P3" draw:layer="layout" svg:width="8.762cm" svg:height="8.5cm" svg:x="3.738cm" svg:y="1.5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3" draw:text-style-name="P4" draw:layer="layout" svg:width="5.4cm" svg:height="1.094cm" svg:x="20cm" svg:y="13cm">
          <draw:text-box>
            <text:p>40108陳群侑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draw:style-name="gr6" draw:text-style-name="P3" draw:layer="layout" svg:width="8.762cm" svg:height="8.5cm" svg:x="3.738cm" svg:y="1.5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7" draw:text-style-name="P7" draw:layer="layout" svg:width="7cm" svg:height="4.624cm" svg:x="12cm" svg:y="4.376cm">
          <draw:text-box>
            <text:p><text:span text:style-name="T3">˙</text:span><text:span text:style-name="T3">購買電器要記牢</text:span></text:p>
            <text:p><text:span text:style-name="T3">˙</text:span><text:span text:style-name="T3">省電效率第一條</text:span></text:p>
            <text:p><text:span text:style-name="T3">˙</text:span><text:span text:style-name="T3">關燈節水多步行</text:span></text:p>
            <text:p><text:span text:style-name="T3">˙</text:span><text:span text:style-name="T3">綠水青山笑</text:span><text:span text:style-name="T4">臉迎</text:span></text:p>
          </draw:text-box>
        </draw:frame>
        <draw:frame draw:style-name="gr3" draw:text-style-name="P4" draw:layer="layout" svg:width="4.9cm" svg:height="1.094cm" svg:x="20.5cm" svg:y="13cm">
          <draw:text-box>
            <text:p>40108陳群侑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Gradient_20_126" draw:display-name="Gradient 126" draw:style="axial" draw:start-color="#999cbf" draw:end-color="#00b1ff" draw:start-intensity="100%" draw:end-intensity="100%" draw:angle="10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5cm" fo:margin-bottom="0cm" fo:text-indent="0cm"/>
      <style:text-properties fo:font-size="25.1000003814697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56cm" fo:margin-bottom="0cm" fo:text-indent="0cm"/>
      <style:text-properties fo:font-size="21.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66cm" fo:margin-bottom="0cm" fo:text-indent="0cm"/>
      <style:text-properties fo:font-size="17.799999237060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8cm" fo:margin-bottom="0cm" fo:text-indent="0cm"/>
      <style:text-properties fo:font-size="17.799999237060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8cm" fo:margin-bottom="0cm" fo:text-indent="0cm"/>
      <style:text-properties fo:font-size="17.799999237060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8cm" fo:margin-bottom="0cm" fo:text-indent="0cm"/>
      <style:text-properties fo:font-size="17.799999237060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8cm" fo:margin-bottom="0cm" fo:text-indent="0cm"/>
      <style:text-properties fo:font-size="17.799999237060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8cm" fo:margin-bottom="0cm" fo:text-indent="0cm"/>
      <style:text-properties fo:font-size="17.799999237060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6cm" fo:margin-bottom="0cm" fo:text-indent="0cm"/>
      <style:text-properties fo:font-size="18.8999996185303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192cm" fo:margin-bottom="0cm" fo:text-indent="0cm"/>
      <style:text-properties fo:font-size="16.200000762939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23cm" fo:margin-bottom="0cm" fo:text-indent="0cm"/>
      <style:text-properties fo:font-size="13.3000001907349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56cm" fo:margin-bottom="0cm" fo:text-indent="0cm"/>
      <style:text-properties fo:font-size="13.3000001907349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56cm" fo:margin-bottom="0cm" fo:text-indent="0cm"/>
      <style:text-properties fo:font-size="13.3000001907349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56cm" fo:margin-bottom="0cm" fo:text-indent="0cm"/>
      <style:text-properties fo:font-size="13.3000001907349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56cm" fo:margin-bottom="0cm" fo:text-indent="0cm"/>
      <style:text-properties fo:font-size="13.3000001907349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56cm" fo:margin-bottom="0cm" fo:text-indent="0cm"/>
      <style:text-properties fo:font-size="13.3000001907349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600000381469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59cm" svg:y="0.561cm" presentation:class="title" presentation:placeholder="true">
        <draw:text-box/>
      </draw:frame>
      <draw:frame presentation:style-name="預設-outline1" draw:layer="backgroundobjects" svg:width="22.859cm" svg:height="8.286cm" svg:x="1.259cm" svg:y="3.33cm" presentation:class="outline" presentation:placeholder="true">
        <draw:text-box/>
      </draw:frame>
      <draw:frame presentation:style-name="Mpr1" draw:text-style-name="MP2" draw:layer="backgroundobjects" svg:width="5.917cm" svg:height="0.985cm" svg:x="1.259cm" svg:y="13.00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77cm" svg:y="13.00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cm" svg:y="13.00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59cm" svg:y="0.561cm" presentation:class="title" presentation:placeholder="true">
        <draw:text-box/>
      </draw:frame>
      <draw:frame presentation:style-name="預設_20_1-outline1" draw:layer="backgroundobjects" svg:width="22.859cm" svg:height="8.286cm" svg:x="1.259cm" svg:y="3.333cm" presentation:class="outline" presentation:placeholder="true">
        <draw:text-box/>
      </draw:frame>
      <draw:frame presentation:style-name="Mpr4" draw:text-style-name="MP2" draw:layer="backgroundobjects" svg:width="5.917cm" svg:height="0.985cm" svg:x="1.259cm" svg:y="13.00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77cm" svg:y="13.00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cm" svg:y="13.00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1:00:50.781000000</meta:creation-date>
    <meta:editing-duration>PT1H25M5S</meta:editing-duration>
    <meta:editing-cycles>6</meta:editing-cycles>
    <meta:generator>LibreOffice/7.5.0.3$Windows_X86_64 LibreOffice_project/c21113d003cd3efa8c53188764377a8272d9d6de</meta:generator>
    <dc:date>2024-04-16T08:31:24.498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1:00:50.649000000"/>
  </office:meta>
</office:document-meta>
</file>