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 CJK JP Black" svg:font-family="'Noto Serif CJK JP Black'" style:font-adornments="標準" style:font-family-generic="roman" style:font-pitch="variable"/>
    <style:font-face style:name="Noto Serif CJK JP Black1" svg:font-family="'Noto Serif CJK JP Black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文鼎嘟嘟猴體U" svg:font-family="文鼎嘟嘟猴體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f10d0c" draw:marker-start="" draw:marker-start-width="0.3cm" draw:marker-start-center="false" draw:marker-end="" draw:marker-end-width="0.3cm" draw:marker-end-center="false" draw:stroke-linejoin="miter" draw:fill="solid" draw:fill-color="#0de5ae" draw:secondary-fill-color="#b3b3b3" draw:gradient-step-count="0" draw:textarea-horizontal-align="center" draw:textarea-vertical-align="middle" draw:auto-grow-height="false" draw:fit-to-size="false" style:shrink-to-fit="false" fo:min-height="9.239cm" fo:min-width="14cm" fo:padding-top="0.131cm" fo:padding-bottom="0.131cm" fo:padding-left="0.25cm" fo:padding-right="0.25cm" fo:wrap-option="wrap" draw:shadow="visible" draw:shadow-offset-x="-0.353cm" draw:shadow-offset-y="0cm" draw:shadow-color="#ed4c05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38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 Black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0de5ae" draw:secondary-fill-color="#b3b3b3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 Black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7b59" loext:opacity="100%" loext:color-lum-mod="100%" loext:color-lum-off="0%" style:font-name="文鼎嘟嘟猴體U" fo:font-size="20pt" style:font-name-asian="文鼎嘟嘟猴體U" style:font-size-asian="20pt" style:font-size-complex="20pt"/>
    </style:style>
    <style:style style:name="P7" style:family="paragraph">
      <style:paragraph-properties fo:text-align="start"/>
      <style:text-properties fo:hyphenate="false" loext:hyphenation-no-caps="false" loext:hyphenation-no-last-word="false"/>
    </style:style>
    <style:style style:name="P8" style:family="paragraph">
      <style:paragraph-properties fo:text-align="start"/>
      <style:text-properties fo:color="#5eb91e" loext:opacity="100%" loext:color-lum-mod="100%" loext:color-lum-off="0%" style:font-name="文鼎金牛座U" style:font-name-asian="文鼎金牛座U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 Black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7b59" loext:opacity="100%" style:font-name="文鼎嘟嘟猴體U" fo:font-size="20pt" style:font-name-asian="文鼎嘟嘟猴體U" style:font-size-asian="20pt" style:font-size-complex="20pt"/>
    </style:style>
    <style:style style:name="T3" style:family="text">
      <style:text-properties fo:color="#5eb91e" loext:opacity="100%" style:font-name="文鼎金牛座U" style:font-name-asian="文鼎金牛座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OpenSymbol" style:font-charset="x-symbol" fo:color="#ff860d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fo:color="#ffd428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Faster" draw:style-name="gr1" draw:text-style-name="P2" draw:layer="layout" svg:width="14.5cm" svg:height="9.5cm" svg:x="4.5cm" svg:y="0cm">
          <text:p text:style-name="P1"><text:span text:style-name="T1">大家一 起做環保</text:span></text:p>
          <text:p text:style-name="P1"><text:span text:style-name="T1"><text:s/></text:span></text:p>
          <draw:enhanced-geometry svg:viewBox="0 0 21600 21600" draw:mirror-horizontal="false" draw:mirror-vertical="false" draw:extrusion="tru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2cm" svg:height="9.692cm" svg:x="5cm" svg:y="4.308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0.502cm" svg:height="1.098cm" svg:x="22.5cm" svg:y="13.5cm">
          <draw:text-box>
            <text:p/>
          </draw:text-box>
        </draw:frame>
        <draw:frame draw:style-name="gr4" draw:text-style-name="P4" draw:layer="layout" svg:width="4.5cm" svg:height="1.094cm" svg:x="20.9cm" svg:y="13.194cm">
          <draw:text-box>
            <text:p>40109楊宗霖</text:p>
          </draw:text-box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3-22T10:44:22</dc:date>
          <text:p/>
        </officeooo:annotation>
      </draw:page>
      <draw:page draw:name="page2" draw:style-name="dp1" draw:master-page-name="預設" presentation:presentation-page-layout-name="AL2T1">
        <draw:frame presentation:style-name="pr2" draw:text-style-name="P6" draw:layer="layout" svg:width="5cm" svg:height="2.385cm" svg:x="0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9.23cm" svg:height="6.286cm" svg:x="13.77cm" svg:y="3.992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402cm" svg:height="9.5cm" svg:x="3.098cm" svg:y="2.38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5cm" svg:height="2.385cm" svg:x="0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8" draw:layer="layout" svg:width="9.23cm" svg:height="6.286cm" svg:x="13.77cm" svg:y="3.992cm" presentation:class="outline" presentation:user-transformed="true">
          <draw:text-box>
            <text:list text:style-name="L3">
              <text:list-item>
                <text:p text:style-name="P7"><text:span text:style-name="T3">購買電器要記牢</text:span></text:p>
              </text:list-item>
              <text:list-item>
                <text:p text:style-name="P7"><text:span text:style-name="T3">省電效率第一條</text:span></text:p>
              </text:list-item>
              <text:list-item>
                <text:p text:style-name="P7"><text:span text:style-name="T3">關燈節水多步行</text:span></text:p>
              </text:list-item>
              <text:list-item>
                <text:p text:style-name="P7"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6.402cm" svg:height="9.5cm" svg:x="3.098cm" svg:y="2.38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 CJK JP Black" svg:font-family="'Noto Serif CJK JP Black'" style:font-adornments="標準" style:font-family-generic="roman" style:font-pitch="variable"/>
    <style:font-face style:name="Noto Serif CJK JP Black1" svg:font-family="'Noto Serif CJK JP Black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decorative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文鼎嘟嘟猴體U" svg:font-family="文鼎嘟嘟猴體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6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3:28.612000000</meta:creation-date>
    <meta:editing-duration>PT1H19M41S</meta:editing-duration>
    <meta:editing-cycles>7</meta:editing-cycles>
    <meta:generator>LibreOffice/7.5.0.3$Windows_X86_64 LibreOffice_project/c21113d003cd3efa8c53188764377a8272d9d6de</meta:generator>
    <dc:date>2024-04-12T10:49:34.903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5T11:03:28.487000000"/>
  </office:meta>
</office:document-meta>
</file>