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圖象體" svg:font-family="華康圖象體" style:font-family-generic="modern" style:font-pitch="variable"/>
    <style:font-face style:name="華康圖象體1" svg:font-family="華康圖象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svg:stroke-opacity="0%" draw:stroke-linejoin="none" svg:stroke-linecap="round" draw:fill="gradient" draw:fill-color="#ffffff" draw:secondary-fill-color="#d4ea6b" draw:fill-gradient-name="Gradient_20_178" draw:opacity="100%" draw:textarea-horizontal-align="center" draw:textarea-vertical-align="middle" draw:auto-grow-height="false" draw:fit-to-size="false" style:shrink-to-fit="false" fo:min-height="2.715cm" fo:min-width="10.475cm" fo:padding-top="0.143cm" fo:padding-bottom="0.143cm" fo:padding-left="0.263cm" fo:padding-right="0.263cm" fo:wrap-option="wrap" draw:shadow="visible" draw:shadow-offset-x="0.071cm" draw:shadow-offset-y="0.071cm" draw:shadow-color="#808080" draw:shadow-opacity="5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title">
      <style:graphic-properties draw:auto-grow-height="true" fo:min-height="70.245cm" draw:shadow="visible"/>
      <style:paragraph-properties style:writing-mode="lr-tb"/>
    </style:style>
    <style:style style:name="pr2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預設-title">
      <style:graphic-properties draw:auto-grow-height="true" fo:min-height="2.385cm"/>
      <style:paragraph-properties style:writing-mode="lr-tb"/>
    </style:style>
    <style:style style:name="pr4" style:family="presentation" style:parent-style-name="預設-outline1">
      <style:graphic-properties/>
      <style:paragraph-properties style:writing-mode="lr-tb"/>
    </style:style>
    <style:style style:name="pr5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c9211e" loext:opacity="100%" loext:color-lum-mod="100%" loext:color-lum-off="0%" fo:font-style="italic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gradient" draw:fill-color="#ffffff" draw:secondary-fill-color="#d4ea6b" draw:fill-gradient-name="Gradient_20_178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fo:hyphenate="false" loext:hyphenation-no-caps="false" loext:hyphenation-no-last-word="false"/>
    </style:style>
    <style:style style:name="T1" style:family="text">
      <style:text-properties fo:color="#c9211e" loext:opacity="100%" fo:font-style="italic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0000" loext:opacity="100%" style:font-name="文鼎俏黑體EB" fo:font-size="36pt" style:font-name-asian="文鼎俏黑體EB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fo:color="#ff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fo:color="#ff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frame presentation:style-name="pr1" draw:text-style-name="P1" draw:layer="layout" svg:width="22.859cm" svg:height="70.245cm" svg:x="1.5cm" svg:y="-27.978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custom-shape draw:name="Gray" draw:style-name="gr1" draw:text-style-name="P3" draw:layer="layout" svg:width="11cm" svg:height="3cm" svg:x="6.428cm" svg:y="1cm">
          <text:p text:style-name="P2"><text:span text:style-name="T2">大家一起做環保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draw:layer="layout" svg:width="11.143cm" svg:height="9cm" svg:x="6.357cm" svg:y="4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4.5cm" svg:height="1.094cm" svg:x="20.5cm" svg:y="12.5cm">
          <draw:text-box>
            <text:p>40110吳培睿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3" draw:layer="layout" svg:width="22.859cm" svg:height="2.385cm" svg:x="1.27cm" svg:y="0.569cm" presentation:class="title" presentation:user-transformed="true">
          <draw:text-box>
            <text:p><text:span text:style-name="T3">大家一起做環保</text:span> <text:s text:c="34"/></text:p>
          </draw:text-box>
        </draw:frame>
        <draw:frame presentation:style-name="pr4" draw:layer="layout" svg:width="9.5cm" svg:height="8.286cm" svg:x="12cm" svg:y="3.214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資源回收要做好</text:p>
              </text:list-item>
              <text:list-item>
                <text:p text:style-name="P7">包裝減量更輕巧</text:p>
              </text:list-item>
              <text:list-item>
                <text:p text:style-name="P7">一家一戶種一樹</text:p>
              </text:list-item>
              <text:list-item>
                <text:p text:style-name="P7">帶給地球營養素 <text:s text:c="7"/></text:p>
              </text:list-item>
            </text:list>
          </draw:text-box>
        </draw:frame>
        <draw:frame draw:style-name="gr2" draw:text-style-name="P4" draw:layer="layout" svg:width="6.262cm" svg:height="9.293cm" svg:x="3.5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3" draw:layer="layout" svg:width="22.859cm" svg:height="2.385cm" svg:x="1.27cm" svg:y="0.569cm" presentation:class="title" presentation:user-transformed="true">
          <draw:text-box>
            <text:p><text:span text:style-name="T3">大家一起做環保</text:span> <text:s text:c="34"/></text:p>
          </draw:text-box>
        </draw:frame>
        <draw:frame presentation:style-name="pr4" draw:layer="layout" svg:width="9.5cm" svg:height="8.286cm" svg:x="12cm" svg:y="3.214cm" presentation:class="outline" presentation:user-transformed="true">
          <draw:text-box>
            <text:list text:style-name="L3">
              <text:list-header>
                <text:p text:style-name="P7"/>
              </text:list-header>
              <text:list-item>
                <text:p text:style-name="P7">購買電器要記牢</text:p>
              </text:list-item>
              <text:list-item>
                <text:p text:style-name="P7">省電效率第一條</text:p>
              </text:list-item>
              <text:list-item>
                <text:p text:style-name="P7">關燈節水多步行</text:p>
              </text:list-item>
              <text:list-item>
                <text:p text:style-name="P7">綠水青山笑臉迎 <text:s text:c="7"/></text:p>
              </text:list-item>
            </text:list>
          </draw:text-box>
        </draw:frame>
        <draw:frame draw:style-name="gr2" draw:text-style-name="P4" draw:layer="layout" svg:width="6.262cm" svg:height="9.293cm" svg:x="3.5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圖象體" svg:font-family="華康圖象體" style:font-family-generic="modern" style:font-pitch="variable"/>
    <style:font-face style:name="華康圖象體1" svg:font-family="華康圖象體" style:font-family-generic="modern" style:font-pitch="fixed"/>
  </office:font-face-decls>
  <office:styles>
    <draw:gradient draw:name="Gradient_20_178" draw:display-name="Gradient 178" draw:style="linear" draw:start-color="#ffbf00" draw:end-color="#b47804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92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8000" loext:opacity="100%" loext:color-lum-mod="100%" loext:color-lum-off="0%" style:text-outline="false" style:text-line-through-style="none" style:text-line-through-type="none" style:text-position="0% 100%" style:font-name="華康圖象體1" fo:font-family="華康圖象體" style:font-family-generic="modern" style:font-pitch="fixed" fo:font-size="2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華康圖象體1" style:font-family-asian="華康圖象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3:28.047000000</meta:creation-date>
    <meta:editing-duration>PT1H2M26S</meta:editing-duration>
    <meta:editing-cycles>13</meta:editing-cycles>
    <meta:generator>LibreOffice/7.5.0.3$Windows_X86_64 LibreOffice_project/c21113d003cd3efa8c53188764377a8272d9d6de</meta:generator>
    <dc:date>2024-04-12T11:02:45.250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5T11:03:27.922000000"/>
  </office:meta>
</office:document-meta>
</file>