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咕咕雞體U" svg:font-family="文鼎咕咕雞體U" style:font-family-generic="decorative" style:font-pitch="variable"/>
    <style:font-face style:name="文鼎嘟嘟猴體U" svg:font-family="文鼎嘟嘟猴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729fcf" draw:marker-start="" draw:marker-start-width="0.3cm" draw:marker-start-center="false" draw:marker-end="" draw:marker-end-width="0.3cm" draw:marker-end-center="false" draw:stroke-linejoin="miter" draw:fill="gradient" draw:fill-color="#34495e" draw:fill-gradient-name="Gradient_20_265" draw:gradient-step-count="64" draw:textarea-horizontal-align="center" draw:textarea-vertical-align="middle" draw:auto-grow-height="false" draw:fit-to-size="false" style:shrink-to-fit="false" fo:min-height="3.738cm" fo:min-width="12.001cm" fo:padding-top="0.131cm" fo:padding-bottom="0.131cm" fo:padding-left="0.25cm" fo:padding-right="0.25cm" fo:wrap-option="wrap" draw:shadow="visible" draw:shadow-offset-x="0.212cm" draw:shadow-offset-y="0.212cm" draw:shadow-color="#bf0041" draw:shadow-opacity="100%" loext:glow-color="#ff8000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29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34495e" draw:fill-gradient-name="Gradient_20_265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ff8000" loext:opacity="100%" loext:color-lum-mod="100%" loext:color-lum-off="0%" style:font-name="文鼎咕咕雞體U" fo:font-size="28pt" style:font-name-asian="文鼎咕咕雞體U" style:font-size-asian="28pt" style:font-size-complex="2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ff8000" loext:opacity="100%" style:font-name="文鼎咕咕雞體U" fo:font-size="28pt" style:font-name-asian="文鼎咕咕雞體U" style:font-size-asian="28pt" style:font-size-complex="28pt"/>
    </style:style>
    <style:style style:name="T3" style:family="text">
      <style:text-properties fo:color="#800080" loext:opacity="100%" style:font-name="文鼎嘟嘟猴體U" style:font-name-asian="文鼎嘟嘟猴體U"/>
    </style:style>
    <style:style style:name="T4" style:family="text">
      <style:text-properties fo:color="#800080" loext:opacity="100%" style:font-name="文鼎咕咕雞體U" style:font-name-asian="文鼎咕咕雞體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Heavy-Metal" draw:style-name="gr1" draw:text-style-name="P2" draw:layer="layout" svg:width="12.5cm" svg:height="4cm" svg:x="7cm" svg:y="1cm">
          <text:p text:style-name="P1"><text:span text:style-name="T1">大家一起做環保</text:span></text:p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loext:extrusion-specularity-loext="122%" draw:extrusion-specularity="10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1.5cm" svg:height="9.288cm" svg:x="7.5cm" svg:y="6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cm" svg:height="1.094cm" svg:x="21.5cm" svg:y="14cm">
          <draw:text-box>
            <text:p>40112陳秉佑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25.199cm" svg:height="2.629cm" svg:x="-7.699cm" svg:y="0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layer="layout" svg:width="10.1cm" svg:height="9.134cm" svg:x="14.4cm" svg:y="3.5cm" presentation:class="outline" presentation:user-transformed="true">
          <draw:text-box>
            <text:list text:style-name="L2">
              <text:list-item>
                <text:p><text:span text:style-name="T3">資源回收要做好</text:span></text:p>
              </text:list-item>
              <text:list-item>
                <text:p><text:span text:style-name="T3">包裝減量更輕巧</text:span></text:p>
              </text:list-item>
              <text:list-item>
                <text:p><text:span text:style-name="T3">一家一戶種一樹</text:span></text:p>
              </text:list-item>
              <text:list-item>
                <text:p><text:span text:style-name="T3">帶給地球營養素</text:span></text:p>
              </text:list-item>
            </text:list>
            <text:p/>
            <text:list text:style-name="L3">
              <text:list-header>
                <text:p/>
              </text:list-header>
            </text:list>
          </draw:text-box>
        </draw:frame>
        <draw:frame draw:style-name="gr2" draw:text-style-name="P3" draw:layer="layout" svg:width="6.664cm" svg:height="9.89cm" svg:x="3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25.199cm" svg:height="2.629cm" svg:x="-7.699cm" svg:y="0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layer="layout" svg:width="10.1cm" svg:height="9.134cm" svg:x="14cm" svg:y="3.5cm" presentation:class="outline" presentation:user-transformed="true">
          <draw:text-box>
            <text:list text:style-name="L2">
              <text:list-item>
                <text:p><text:span text:style-name="T4">購買電器要記牢</text:span></text:p>
              </text:list-item>
              <text:list-item>
                <text:p><text:span text:style-name="T4">省電效率第一條</text:span></text:p>
              </text:list-item>
              <text:list-item>
                <text:p><text:span text:style-name="T4">關燈節水多步行</text:span></text:p>
              </text:list-item>
              <text:list-item>
                <text:p><text:span text:style-name="T4">綠水青山笑臉迎</text:span></text:p>
              </text:list-item>
            </text:list>
            <text:p/>
            <text:p/>
            <text:p/>
            <text:p/>
            <text:list text:style-name="L3">
              <text:list-header>
                <text:p/>
              </text:list-header>
            </text:list>
          </draw:text-box>
        </draw:frame>
        <draw:frame draw:style-name="gr2" draw:text-style-name="P3" draw:layer="layout" svg:width="6.664cm" svg:height="9.89cm" svg:x="3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咕咕雞體U" svg:font-family="文鼎咕咕雞體U" style:font-family-generic="decorative" style:font-pitch="variable"/>
    <style:font-face style:name="文鼎嘟嘟猴體U" svg:font-family="文鼎嘟嘟猴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265" draw:display-name="Gradient 265" draw:style="linear" draw:start-color="#eeeeee" draw:end-color="#666666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47.231000000</meta:creation-date>
    <meta:editing-duration>PT1H6M47S</meta:editing-duration>
    <meta:editing-cycles>10</meta:editing-cycles>
    <meta:generator>LibreOffice/7.5.0.3$Windows_X86_64 LibreOffice_project/c21113d003cd3efa8c53188764377a8272d9d6de</meta:generator>
    <dc:date>2024-04-12T10:53:02.501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8:47.113000000"/>
  </office:meta>
</office:document-meta>
</file>