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adornments="標準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ouble_20_Dash_20__28_Rounded_29_" svg:stroke-width="0.018cm" svg:stroke-color="#000000" draw:marker-start="" draw:marker-start-width="0.298cm" draw:marker-start-center="false" draw:marker-end="" draw:marker-end-width="0.298cm" draw:marker-end-center="false" draw:stroke-linejoin="miter" svg:stroke-linecap="butt" draw:fill="solid" draw:fill-color="#3faf46" loext:fill-use-slide-background="true" draw:textarea-horizontal-align="center" draw:textarea-vertical-align="middle" draw:auto-grow-height="false" draw:fit-to-size="false" style:shrink-to-fit="false" fo:min-height="3.746cm" fo:min-width="14.008cm" fo:padding-top="0.127cm" fo:padding-bottom="0.127cm" fo:padding-left="0.246cm" fo:padding-right="0.246cm" fo:wrap-option="wrap" draw:shadow="hidden" draw:shadow-offset-x="-0.247cm" draw:shadow-offset-y="0.247cm" draw:shadow-color="#dddddd" draw:shadow-opacity="99%" loext:shadow-blur="0.071cm" loext:glow-radius="0.353cm" loext:glow-color="#729fcf" loext:glow-transparency="26%" loext:softedge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372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solid" draw:fill-color="#3faf4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ff860d" loext:opacity="100%" loext:color-lum-mod="100%" loext:color-lum-off="0%" style:font-name="華康龍門石碑" fo:font-size="28pt" fo:background-color="#ffff00" style:font-name-asian="華康龍門石碑" style:font-size-asian="28pt" style:font-size-complex="28pt"/>
    </style:style>
    <style:style style:name="P7" style:family="paragraph">
      <style:text-properties fo:color="#f10d0c" loext:opacity="100%" style:font-name="華康龍門石碑" style:font-name-asian="華康龍門石碑"/>
    </style:style>
    <style:style style:name="P8" style:family="paragraph">
      <style:text-properties fo:color="#f10d0c" loext:opacity="100%" loext:color-lum-mod="100%" loext:color-lum-off="0%" style:font-name="華康龍門石碑" style:font-name-asian="華康龍門石碑"/>
    </style:style>
    <style:style style:name="P9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ff860d" loext:opacity="100%" style:font-name="華康龍門石碑" fo:font-size="28pt" style:font-name-asian="華康龍門石碑" style:font-size-asian="28pt" style:font-size-complex="28pt"/>
    </style:style>
    <style:style style:name="T3" style:family="text">
      <style:text-properties fo:font-variant="normal" fo:text-transform="none" fo:color="#f10d0c" loext:opacity="100%" style:text-outline="false" style:text-line-through-style="none" style:text-line-through-type="none" style:font-name="華康龍門石碑" fo:font-size="31.8999996185303pt" fo:font-style="normal" fo:text-shadow="none" style:text-underline-style="none" fo:font-weight="normal" style:letter-kerning="true" fo:background-color="transparent" style:font-name-asian="華康龍門石碑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10d0c" loext:opacity="100%" style:font-name="華康龍門石碑" style:font-name-asian="華康龍門石碑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Newspaper" draw:style-name="gr1" draw:text-style-name="P2" draw:layer="layout" svg:width="14.5cm" svg:height="3.999cm" svg:x="6.999cm" svg:y="-0.001cm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2" draw:text-style-name="P3" draw:layer="layout" svg:width="13.384cm" svg:height="10.81cm" svg:x="8.31cm" svg:y="3.63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8.5cm" svg:height="1.094cm" svg:x="18.999cm" svg:y="13.999cm">
          <draw:text-box>
            <text:p>40113陳品言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7.599cm" svg:height="1.372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0.098cm" svg:height="7.318cm" svg:x="12.401cm" svg:y="4.681cm" presentation:class="outline" presentation:user-transformed="true">
          <draw:text-box>
            <text:list text:style-name="L2">
              <text:list-item>
                <text:p text:style-name="P7"><text:span text:style-name="T3">資</text:span><text:span text:style-name="T3">源</text:span><text:span text:style-name="T3">回收</text:span><text:span text:style-name="T4">要做好</text:span></text:p>
              </text:list-item>
              <text:list-item>
                <text:p text:style-name="P7"><text:span text:style-name="T4">包裝減量更輕巧</text:span></text:p>
              </text:list-item>
              <text:list-item>
                <text:p text:style-name="P7"><text:span text:style-name="T4">一家一戶種一樹</text:span></text:p>
              </text:list-item>
              <text:list-item>
                <text:p text:style-name="P7"><text:span text:style-name="T4">帶給地球營養素</text:span></text:p>
              </text:list-item>
            </text:list>
          </draw:text-box>
        </draw:frame>
        <draw:frame draw:style-name="gr5" draw:text-style-name="P9" draw:layer="layout" svg:width="6.762cm" svg:height="10.035cm" svg:x="3.499cm" svg:y="2.96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7.599cm" svg:height="1.372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0.098cm" svg:height="7.318cm" svg:x="12.401cm" svg:y="4.681cm" presentation:class="outline" presentation:user-transformed="true">
          <draw:text-box>
            <text:list text:style-name="L3">
              <text:list-item>
                <text:p text:style-name="P7"><text:span text:style-name="T4">購買電器要記牢</text:span></text:p>
              </text:list-item>
              <text:list-item>
                <text:p text:style-name="P7"><text:span text:style-name="T4">省電效率第一條</text:span></text:p>
              </text:list-item>
              <text:list-item>
                <text:p text:style-name="P7"><text:span text:style-name="T4">關燈節水多步行</text:span></text:p>
              </text:list-item>
              <text:list-item>
                <text:p text:style-name="P7"><text:span text:style-name="T4">綠水青山笑臉迎</text:span></text:p>
              </text:list-item>
            </text:list>
          </draw:text-box>
        </draw:frame>
        <draw:frame draw:style-name="gr5" draw:text-style-name="P9" draw:layer="layout" svg:width="6.762cm" svg:height="10.035cm" svg:x="3.499cm" svg:y="2.96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adornments="標準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8cm" fo:margin-bottom="0cm" fo:text-indent="0cm"/>
      <style:text-properties fo:font-size="27.8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6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7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2cm" fo:margin-bottom="0cm" fo:text-indent="0cm"/>
      <style:text-properties fo:font-size="17.8999996185303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7cm" fo:margin-bottom="0cm" fo:text-indent="0cm"/>
      <style:text-properties fo:font-size="14.8999996185303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2cm" fo:margin-bottom="0cm" fo:text-indent="0cm"/>
      <style:text-properties fo:font-size="14.8999996185303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2cm" fo:margin-bottom="0cm" fo:text-indent="0cm"/>
      <style:text-properties fo:font-size="14.8999996185303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2cm" fo:margin-bottom="0cm" fo:text-indent="0cm"/>
      <style:text-properties fo:font-size="14.8999996185303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2cm" fo:margin-bottom="0cm" fo:text-indent="0cm"/>
      <style:text-properties fo:font-size="14.8999996185303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2cm" fo:margin-bottom="0cm" fo:text-indent="0cm"/>
      <style:text-properties fo:font-size="14.8999996185303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-0.001cm" fo:margin-bottom="-0.001cm" fo:margin-left="-0.001cm" fo:margin-right="-0.001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7cm" svg:height="2.629cm" svg:x="1.4cm" svg:y="0.627cm" presentation:class="title" presentation:placeholder="true">
        <draw:text-box/>
      </draw:frame>
      <draw:frame presentation:style-name="預設-outline1" draw:layer="backgroundobjects" svg:width="25.197cm" svg:height="9.133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4cm" svg:height="1.085cm" svg:x="9.576cm" svg:y="14.34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7cm" svg:height="2.63cm" svg:x="1.4cm" svg:y="0.627cm" presentation:class="title" presentation:placeholder="true">
        <draw:text-box/>
      </draw:frame>
      <draw:frame presentation:style-name="預設_20_1-outline1" draw:layer="backgroundobjects" svg:width="25.197cm" svg:height="9.133cm" svg:x="1.4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4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44.058000000</meta:creation-date>
    <meta:editing-duration>PT56M57S</meta:editing-duration>
    <meta:editing-cycles>7</meta:editing-cycles>
    <meta:generator>LibreOffice/7.5.0.3$Windows_X86_64 LibreOffice_project/c21113d003cd3efa8c53188764377a8272d9d6de</meta:generator>
    <dc:date>2024-04-12T10:51:13.495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8:43.946000000"/>
  </office:meta>
</office:document-meta>
</file>