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1" svg:font-family="'Noto Serif'" style:font-adornments="Bold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華康少女文字W7(P)" svg:font-family="華康少女文字W7(P)" style:font-family-generic="decorative" style:font-pitch="variable"/>
    <style:font-face style:name="華康方圓體W7(P)" svg:font-family="華康方圓體W7(P)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ffff" draw:secondary-fill-color="#000080" draw:fill-gradient-name="Gradient_20_271" draw:gradient-step-count="0" draw:textarea-horizontal-align="center" draw:textarea-vertical-align="middle" draw:auto-grow-height="false" draw:fit-to-size="false" style:shrink-to-fit="false" fo:min-height="3.736cm" fo:min-width="12.501cm" fo:padding-top="0.131cm" fo:padding-bottom="0.131cm" fo:padding-left="0.25cm" fo:padding-right="0.25cm" fo:wrap-option="wrap" draw:shadow="visible" draw:shadow-offset-x="0cm" draw:shadow-offset-y="0.529cm" draw:shadow-color="#800080" draw:shadow-opacity="40%" loext:shadow-blur="0.035cm" loext:glow-radius="0cm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1.873cm"/>
      <style:paragraph-properties style:writing-mode="lr-tb"/>
    </style:style>
    <style:style style:name="pr3" style:family="presentation" style:parent-style-name="預設-outline1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" style:family="paragraph">
      <loext:graphic-properties draw:fill="gradient" draw:fill-color="#00ffff" draw:secondary-fill-color="#000080" draw:fill-gradient-name="Gradient_20_271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color="#ff860d" loext:opacity="100%" loext:color-lum-mod="100%" loext:color-lum-off="0%" style:font-name="華康方圓體W7(P)" fo:font-size="28pt" style:font-name-asian="華康方圓體W7(P)" style:font-size-asian="28pt" style:font-size-complex="28pt"/>
    </style:style>
    <style:style style:name="P7" style:family="paragraph">
      <style:text-properties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color="#ff860d" loext:opacity="100%" style:font-name="華康方圓體W7(P)" fo:font-size="28pt" style:font-name-asian="華康方圓體W7(P)" style:font-size-asian="28pt" style:font-size-complex="28pt"/>
    </style:style>
    <style:style style:name="T3" style:family="text">
      <style:text-properties fo:color="#780373" loext:opacity="100%" style:font-name="華康少女文字W7(P)" style:font-name-asian="華康少女文字W7(P)"/>
    </style:style>
    <style:style style:name="T4" style:family="text">
      <style:text-properties fo:color="#069a2e" loext:opacity="100%" style:font-name="華康少女文字W7(P)" style:font-name-asian="華康少女文字W7(P)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꘣">
        <style:list-level-properties text:space-before="0.3cm" text:min-label-width="0.9cm"/>
        <style:text-properties fo:font-family="'Segoe UI'" style:font-style-name="Regular" fo:color="#5b277d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꘨">
        <style:list-level-properties text:space-before="0.3cm" text:min-label-width="0.9cm"/>
        <style:text-properties fo:font-family="'Segoe UI'" style:font-style-name="Regular" fo:color="#f10d0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Gold-Wave" draw:style-name="gr1" draw:text-style-name="P2" draw:layer="layout" svg:width="13cm" svg:height="3.997cm" draw:transform="skewX (-0.00349065850398866) rotate (-0.00349065850398869) translate (7.5cm 1.458cm)">
          <text:p text:style-name="P1"><text:span text:style-name="T1">大家一起做環保</text:span></text:p>
          <text:p text:style-name="P1"><text:span text:style-name="T1"/></text:p>
          <draw:enhanced-geometry svg:viewBox="0 0 21600 21600" draw:mirror-horizontal="false" draw:mirror-vertical="false" draw:extrusion="false" draw:extrusion-rotation-angle="35 -5" dr3d:projection="perspective" draw:extrusion-first-light-direction="(50000 -50000 10000)" draw:extrusion-second-light-direction="(-50000 0 10000)" dr3d:shade-mode="flat" draw:extrusion-metal="true" draw:extrusion-diffusion="122%" draw:extrusion-viewpoint="(3.472cm -3.472cm 25cm)" draw:extrusion-origin="0.5 -0.5" draw:extrusion-skew="50 -135" draw:extrusion-depth="1cm 0" draw:extrusion-color="true" loext:extrusion-specularity-loext="122%" draw:extrusion-specularity="100%" draw:text-areas="0 0 21600 21600" draw:text-path="true" draw:text-path-mode="shape" draw:text-path-scale="path" draw:text-path-same-letter-heights="false" draw:type="fontwork-triangle-up" draw:modifiers="8556.8607848038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3" draw:layer="layout" svg:width="11.619cm" svg:height="9.384cm" svg:x="7.881cm" svg:y="5.5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4.5cm" svg:height="1.094cm" svg:x="23.5cm" svg:y="14.406cm">
          <draw:text-box>
            <text:p>40122詹理芯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6" draw:layer="layout" svg:width="9.6cm" svg:height="1.873cm" svg:x="1.4cm" svg:y="0.627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layer="layout" svg:width="10cm" svg:height="6.07cm" svg:x="16cm" svg:y="5.145cm" presentation:class="outline" presentation:user-transformed="true">
          <draw:text-box>
            <text:list text:style-name="L2">
              <text:list-item>
                <text:p text:style-name="P7"><text:span text:style-name="T3">資源回收要做好</text:span></text:p>
              </text:list-item>
              <text:list-item>
                <text:p text:style-name="P7"><text:span text:style-name="T3">包裝減量更輕巧</text:span></text:p>
              </text:list-item>
              <text:list-item>
                <text:p text:style-name="P7"><text:span text:style-name="T3">一家一戶種一樹</text:span></text:p>
              </text:list-item>
              <text:list-item>
                <text:p text:style-name="P7"><text:span text:style-name="T3">帶給地球營養素</text:span></text:p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draw:frame draw:style-name="gr2" draw:text-style-name="P3" draw:layer="layout" svg:width="6.982cm" svg:height="10.361cm" svg:x="3.518cm" svg:y="3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6" draw:layer="layout" svg:width="9.6cm" svg:height="1.873cm" svg:x="1.4cm" svg:y="0.627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layer="layout" svg:width="10cm" svg:height="6cm" svg:x="16cm" svg:y="5.18cm" presentation:class="outline" presentation:user-transformed="true">
          <draw:text-box>
            <text:list text:style-name="L4">
              <text:list-item>
                <text:p text:style-name="P7"><text:span text:style-name="T4">購買電器要記牢</text:span></text:p>
              </text:list-item>
              <text:list-item>
                <text:p text:style-name="P7"><text:span text:style-name="T4">省電效率第一條</text:span></text:p>
              </text:list-item>
              <text:list-item>
                <text:p text:style-name="P7"><text:span text:style-name="T4">關燈節水多步行</text:span></text:p>
              </text:list-item>
              <text:list-item>
                <text:p text:style-name="P7"><text:span text:style-name="T4">綠水青山笑臉迎</text:span></text:p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draw:frame draw:style-name="gr2" draw:text-style-name="P3" draw:layer="layout" svg:width="6.982cm" svg:height="10.361cm" svg:x="3.518cm" svg:y="3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1" svg:font-family="'Noto Serif'" style:font-adornments="Bold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華康少女文字W7(P)" svg:font-family="華康少女文字W7(P)" style:font-family-generic="decorative" style:font-pitch="variable"/>
    <style:font-face style:name="華康方圓體W7(P)" svg:font-family="華康方圓體W7(P)" style:font-family-generic="decorative" style:font-pitch="variable"/>
  </office:font-face-decls>
  <office:styles>
    <draw:gradient draw:name="Gradient_20_271" draw:display-name="Gradient 271" draw:style="ellipsoid" draw:cx="50%" draw:cy="50%" draw:start-color="#800080" draw:end-color="#ff8000" draw:start-intensity="100%" draw:end-intensity="100%" draw:angle="30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0:58:42.029000000</meta:creation-date>
    <meta:editing-duration>PT55M52S</meta:editing-duration>
    <meta:editing-cycles>15</meta:editing-cycles>
    <meta:generator>LibreOffice/7.5.0.3$Windows_X86_64 LibreOffice_project/c21113d003cd3efa8c53188764377a8272d9d6de</meta:generator>
    <dc:date>2024-04-12T10:50:38.225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5T10:58:41.912000000"/>
  </office:meta>
</office:document-meta>
</file>