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水管體B" svg:font-family="文鼎水管體B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svg:stroke-color="#800080" draw:marker-start="" draw:marker-start-width="0.312cm" draw:marker-start-center="false" draw:marker-end="" draw:marker-end-width="0.312cm" draw:marker-end-center="false" draw:stroke-linejoin="miter" draw:fill="gradient" draw:fill-color="#ff9966" draw:fill-gradient-name="Gradient_20_287" draw:gradient-step-count="0" draw:textarea-horizontal-align="center" draw:textarea-vertical-align="middle" draw:auto-grow-height="false" draw:fit-to-size="false" style:shrink-to-fit="false" fo:min-height="3.726cm" fo:min-width="8.975cm" fo:padding-top="0.143cm" fo:padding-bottom="0.143cm" fo:padding-left="0.263cm" fo:padding-right="0.263cm" fo:wrap-option="wrap" draw:shadow="visible" draw:shadow-offset-x="0cm" draw:shadow-offset-y="0.282cm" draw:shadow-color="#800080" draw:shadow-opacity="50%" loext:glow-transparency="1%" loext:softedge-radius="0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2" style:family="paragraph">
      <loext:graphic-properties draw:fill="gradient" draw:fill-color="#ff9966" draw:fill-gradient-name="Gradient_20_287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color="#f10d0c" loext:opacity="100%" fo:background-color="#729fcf"/>
    </style:style>
    <style:style style:name="P5" style:family="paragraph">
      <style:paragraph-properties fo:text-align="center"/>
      <style:text-properties fo:color="#f10d0c" loext:opacity="100%" loext:color-lum-mod="100%" loext:color-lum-off="0%" fo:background-color="#729fcf"/>
    </style:style>
    <style:style style:name="P6" style:family="paragraph">
      <loext:graphic-properties draw:fill-color="#ffffff"/>
    </style:style>
    <style:style style:name="P7" style:family="paragraph">
      <style:text-properties fo:color="#ed4c05" loext:opacity="100%" loext:color-lum-mod="100%" loext:color-lum-off="0%" style:font-name="文鼎水管體B" fo:font-size="28pt" style:font-name-asian="文鼎水管體B" style:font-size-asian="28pt" style:font-size-complex="28pt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text-properties fo:color="#168253" loext:opacity="100%" loext:color-lum-mod="100%" loext:color-lum-off="0%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T2" style:family="text">
      <style:text-properties fo:color="#f10d0c" loext:opacity="100%" fo:background-color="#729fcf"/>
    </style:style>
    <style:style style:name="T3" style:family="text">
      <style:text-properties fo:color="#ed4c05" loext:opacity="100%" style:font-name="文鼎水管體B" fo:font-size="28pt" style:font-name-asian="文鼎水管體B" style:font-size-asian="28pt" style:font-size-complex="28pt"/>
    </style:style>
    <style:style style:name="T4" style:family="text">
      <style:text-properties fo:color="#168253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۩">
        <style:list-level-properties text:space-before="0.3cm" text:min-label-width="0.9cm"/>
        <style:text-properties fo:font-family="'Segoe UI'" style:font-style-name="Regular" fo:color="#780373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Green-to-blue" draw:style-name="gr1" draw:text-style-name="P2" draw:layer="layout" svg:width="9.5cm" svg:height="4.011cm" svg:x="7.5cm" svg:y="0.5cm">
          <text:p text:style-name="P1"><text:span text:style-name="T1">大家一起做環保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8.838cm" svg:height="7.138cm" svg:x="7.64cm" svg:y="5.362cm">
          <draw:image xlink:href="Pictures/100000010000062D000004FD83A827E8DEC74FD0.png" xlink:type="simple" xlink:show="embed" xlink:actuate="onLoad" draw:mime-type="image/png">
            <text:p/>
          </draw:image>
        </draw:frame>
        <draw:custom-shape draw:style-name="gr3" draw:text-style-name="P5" draw:layer="layout" svg:width="4.5cm" svg:height="1cm" svg:x="20cm" svg:y="12.5cm">
          <text:p text:style-name="P4"><text:span text:style-name="T2">40125</text:span><text:span text:style-name="T2">張晴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9.23cm" svg:height="2cm" svg:x="1.27cm" svg:y="0.5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3" draw:text-style-name="P9" draw:layer="layout" svg:width="9.73cm" svg:height="8.286cm" svg:x="13.5cm" svg:y="3.107cm" presentation:class="outline" presentation:user-transformed="true">
          <draw:text-box>
            <text:list text:style-name="L2">
              <text:list-item>
                <text:p text:style-name="P8"><text:span text:style-name="T4">資源回收要做好</text:span></text:p>
              </text:list-item>
              <text:list-item>
                <text:p text:style-name="P8"><text:span text:style-name="T4">包裝減量更輕巧</text:span></text:p>
              </text:list-item>
              <text:list-item>
                <text:p text:style-name="P8"><text:span text:style-name="T4">一家一戶種一樹</text:span></text:p>
              </text:list-item>
              <text:list-item>
                <text:p text:style-name="P8"><text:span text:style-name="T4">帶給地球營養素</text:span></text:p>
              </text:list-item>
            </text:list>
          </draw:text-box>
        </draw:frame>
        <draw:frame draw:style-name="gr2" draw:text-style-name="P3" draw:layer="layout" svg:width="5.39cm" svg:height="8cm" svg:x="3.273cm" svg:y="3.2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7" draw:layer="layout" svg:width="9.23cm" svg:height="2cm" svg:x="1.27cm" svg:y="0.5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5" draw:text-style-name="P9" draw:layer="layout" svg:width="9.73cm" svg:height="8.286cm" svg:x="13.5cm" svg:y="3.107cm" presentation:class="outline" presentation:user-transformed="true">
          <draw:text-box>
            <text:list text:style-name="L2">
              <text:list-item>
                <text:p text:style-name="P8"><text:span text:style-name="T4">購買電器要記牢</text:span></text:p>
              </text:list-item>
              <text:list-item>
                <text:p text:style-name="P8"><text:span text:style-name="T4">省電效率第一條</text:span></text:p>
              </text:list-item>
              <text:list-item>
                <text:p text:style-name="P8"><text:span text:style-name="T4">關燈節水多步行</text:span></text:p>
              </text:list-item>
              <text:list-item>
                <text:p text:style-name="P8"><text:span text:style-name="T4">綠水青山笑臉迎</text:span></text:p>
              </text:list-item>
            </text:list>
          </draw:text-box>
        </draw:frame>
        <draw:frame draw:style-name="gr2" draw:text-style-name="P3" draw:layer="layout" svg:width="5.39cm" svg:height="8cm" svg:x="3.273cm" svg:y="3.2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水管體B" svg:font-family="文鼎水管體B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287" draw:display-name="Gradient 287" draw:style="linear" draw:start-color="#50938a" draw:end-color="#d4ea6b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8:48.274000000</meta:creation-date>
    <meta:editing-duration>PT1H14M13S</meta:editing-duration>
    <meta:editing-cycles>13</meta:editing-cycles>
    <meta:generator>LibreOffice/7.5.0.3$Windows_X86_64 LibreOffice_project/c21113d003cd3efa8c53188764377a8272d9d6de</meta:generator>
    <dc:date>2024-04-12T10:43:22.910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8:48.157000000"/>
  </office:meta>
</office:document-meta>
</file>