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6EC000004C6930AFF3516678D8A.jpg" manifest:media-type="image/jpeg"/>
  <manifest:file-entry manifest:full-path="Pictures/10000000000006EC000004B3ED656F007FFA4044.jpg" manifest:media-type="image/jpeg"/>
  <manifest:file-entry manifest:full-path="Pictures/100000010000062D000004FD83A827E8DEC74FD0.png" manifest:media-type="image/png"/>
  <manifest:file-entry manifest:full-path="Pictures/10000001000002B200000400B867DDB72674493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ans2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erif" svg:font-family="'Noto Serif'" style:font-family-generic="roman" style:font-pitch="variable"/>
    <style:font-face style:name="Noto Serif1" svg:font-family="'Noto Serif'" style:font-adornments="Bold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微軟正黑體2" svg:font-family="微軟正黑體" style:font-family-generic="roman" style:font-pitch="variable"/>
    <style:font-face style:name="微軟正黑體3" svg:font-family="微軟正黑體" style:font-family-generic="modern" style:font-pitch="variable"/>
    <style:font-face style:name="微軟正黑體4" svg:font-family="微軟正黑體" style:font-pitch="variable"/>
    <style:font-face style:name="文鼎甜妞體B" svg:font-family="文鼎甜妞體B" style:font-family-generic="decorative" style:font-pitch="variable"/>
    <style:font-face style:name="新細明體" svg:font-family="新細明體" style:font-family-generic="system" style:font-pitch="variable"/>
    <style:font-face style:name="王漢宗粗鋼體一標準" svg:font-family="王漢宗粗鋼體一標準" style:font-family-generic="roman" style:font-pitch="variable"/>
    <style:font-face style:name="華康圓溜體" svg:font-family="華康圓溜體" style:font-family-generic="modern" style:font-pitch="variable"/>
    <style:font-face style:name="華康圓溜體1" svg:font-family="華康圓溜體" style:font-family-generic="modern" style:font-pitch="fixed"/>
    <style:font-face style:name="華康墨字體" svg:font-family="華康墨字體" style:font-family-generic="decorative" style:font-pitch="variable"/>
    <style:font-face style:name="華康墨字體1" svg:font-family="華康墨字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00ffff" draw:secondary-fill-color="#000080" draw:fill-gradient-name="Gradient_20_280" draw:gradient-step-count="0" draw:textarea-horizontal-align="center" draw:textarea-vertical-align="middle" draw:auto-grow-height="false" draw:fit-to-size="false" style:shrink-to-fit="false" fo:min-height="4.739cm" fo:min-width="12.001cm" fo:padding-top="0.131cm" fo:padding-bottom="0.131cm" fo:padding-left="0.25cm" fo:padding-right="0.25cm" fo:wrap-option="wrap" draw:shadow="visible" draw:shadow-offset-x="0cm" draw:shadow-offset-y="0.494cm" draw:shadow-color="#800080" draw:shadow-opacity="40%" style:writing-mode="lr-tb"/>
      <style:paragraph-properties style:writing-mode="lr-tb"/>
    </style:style>
    <style:style style:name="gr2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844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0.84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pr1" style:family="presentation" style:parent-style-name="預設_20_1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預設-title">
      <style:graphic-properties draw:auto-grow-height="true" fo:min-height="2.931cm"/>
      <style:paragraph-properties style:writing-mode="lr-tb"/>
    </style:style>
    <style:style style:name="pr3" style:family="presentation" style:parent-style-name="預設-outline1" style:list-style-name="L2">
      <style:graphic-properties fo:min-height="11.929cm"/>
      <style:paragraph-properties style:writing-mode="lr-tb"/>
    </style:style>
    <style:style style:name="pr4" style:family="presentation" style:parent-style-name="預設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預設-outline1" style:list-style-name="L2">
      <style:graphic-properties fo:min-height="11.929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erif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2" style:family="paragraph">
      <loext:graphic-properties draw:fill="gradient" draw:fill-color="#00ffff" draw:secondary-fill-color="#000080" draw:fill-gradient-name="Gradient_20_280" draw:gradient-step-count="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Noto Serif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P6" style:family="paragraph">
      <style:text-properties fo:color="#bf0041" loext:opacity="100%" loext:color-lum-mod="100%" loext:color-lum-off="0%" style:font-name="華康墨字體1" fo:font-size="28pt" fo:font-weight="bold" style:font-name-asian="華康墨字體1" style:font-size-asian="28pt" style:font-weight-asian="bold" style:font-size-complex="28pt" style:font-weight-complex="bold"/>
    </style:style>
    <style:style style:name="P7" style:family="paragraph">
      <style:text-properties fo:hyphenate="false" loext:hyphenation-no-caps="false" loext:hyphenation-no-last-word="false"/>
    </style:style>
    <style:style style:name="P8" style:family="paragraph">
      <style:text-properties fo:color="#8d1d75" loext:opacity="100%" loext:color-lum-mod="100%" loext:color-lum-off="0%" style:font-name="王漢宗粗鋼體一標準" style:font-name-asian="王漢宗粗鋼體一標準" fo:hyphenate="false" loext:hyphenation-no-caps="false" loext:hyphenation-no-last-word="false"/>
    </style:style>
    <style:style style:name="P9" style:family="paragraph">
      <loext:graphic-properties draw:fill="none"/>
    </style:style>
    <style:style style:name="P10" style:family="paragraph">
      <style:text-properties fo:color="#bf0041" loext:opacity="100%" loext:color-lum-mod="100%" loext:color-lum-off="0%" style:font-name="華康圓溜體1" fo:font-size="28pt" fo:font-weight="bold" style:font-name-asian="華康圓溜體1" style:font-size-asian="28pt" style:font-weight-asian="bold" style:font-size-complex="28pt" style:font-weight-complex="bold"/>
    </style:style>
    <style:style style:name="P11" style:family="paragraph">
      <style:text-properties fo:color="#8d1d75" loext:opacity="100%" loext:color-lum-mod="100%" loext:color-lum-off="0%" style:font-name="文鼎甜妞體B" style:font-name-asian="文鼎甜妞體B" fo:hyphenate="false" loext:hyphenation-no-caps="false" loext:hyphenation-no-last-word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erif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2" style:family="text">
      <style:text-properties fo:color="#bf0041" loext:opacity="100%" style:font-name="華康墨字體1" fo:font-size="28pt" fo:font-weight="bold" style:font-name-asian="華康墨字體1" style:font-size-asian="28pt" style:font-weight-asian="bold" style:font-size-complex="28pt" style:font-weight-complex="bold"/>
    </style:style>
    <style:style style:name="T3" style:family="text">
      <style:text-properties fo:color="#8d1d75" loext:opacity="100%" style:font-name="王漢宗粗鋼體一標準" style:font-name-asian="王漢宗粗鋼體一標準"/>
    </style:style>
    <style:style style:name="T4" style:family="text">
      <style:text-properties fo:color="#bf0041" loext:opacity="100%" style:font-name="華康圓溜體1" fo:font-size="28pt" fo:font-weight="bold" style:font-name-asian="華康圓溜體1" style:font-size-asian="28pt" style:font-weight-asian="bold" style:font-size-complex="28pt" style:font-weight-complex="bold"/>
    </style:style>
    <style:style style:name="T5" style:family="text">
      <style:text-properties fo:color="#8d1d75" loext:opacity="100%" style:font-name="文鼎甜妞體B" style:font-name-asian="文鼎甜妞體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♡">
        <style:list-level-properties text:space-before="0.3cm" text:min-label-width="0.9cm"/>
        <style:text-properties fo:font-family="'Segoe UI'" style:font-style-name="Regular" fo:color="#5983b0" fo:font-size="5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_20_1" presentation:presentation-page-layout-name="AL1T0">
        <draw:custom-shape draw:name="Gold-Wave" draw:style-name="gr1" draw:text-style-name="P2" draw:layer="layout" svg:width="12.5cm" svg:height="5cm" svg:x="5.5cm" svg:y="0cm">
          <text:p text:style-name="P1"><text:span text:style-name="T1">大家一起做環保</text:span></text:p>
          <draw:enhanced-geometry svg:viewBox="0 0 21600 21600" draw:mirror-horizontal="false" draw:mirror-vertical="false" draw:extrusion="false" draw:extrusion-rotation-angle="35 -5" dr3d:projection="perspective" draw:extrusion-first-light-direction="(50000 -50000 10000)" draw:extrusion-second-light-direction="(-50000 0 10000)" dr3d:shade-mode="flat" draw:extrusion-metal="true" draw:extrusion-diffusion="122%" draw:extrusion-viewpoint="(3.472cm -3.472cm 25cm)" draw:extrusion-origin="0.5 -0.5" draw:extrusion-skew="50 -135" draw:extrusion-depth="1cm 0" draw:extrusion-color="true" loext:extrusion-specularity-loext="122%" draw:extrusion-specularity="100%" draw:glue-points="?f18 ?f0 ?f20 10800 ?f19 ?f1 ?f21 10800" draw:text-areas="0 0 21600 21600" draw:text-path="true" draw:text-path-mode="shape" draw:text-path-scale="path" draw:text-path-same-letter-heights="false" draw:type="fontwork-wave" draw:modifiers="4460 10453.333333333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2" draw:text-style-name="P3" draw:layer="layout" svg:width="10.5cm" svg:height="8.481cm" svg:x="6.5cm" svg:y="5.019cm">
          <draw:image xlink:href="Pictures/100000010000062D000004FD83A827E8DEC74FD0.png" xlink:type="simple" xlink:show="embed" xlink:actuate="onLoad" draw:mime-type="image/png">
            <text:p/>
          </draw:image>
        </draw:frame>
        <draw:frame draw:style-name="gr3" draw:text-style-name="P4" draw:layer="layout" svg:width="4.5cm" svg:height="1.094cm" svg:x="19.5cm" svg:y="13cm">
          <draw:text-box>
            <text:p>40126林樂樂</text:p>
          </draw:text-box>
        </draw:frame>
        <presentation:notes draw:style-name="dp2">
          <draw:page-thumbnail draw:style-name="gr4" draw:layer="layout" svg:width="0.001cm" svg:height="0.001cm" svg:x="0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draw:frame presentation:style-name="pr2" draw:text-style-name="P6" draw:layer="layout" svg:width="19.23cm" svg:height="2.931cm" svg:x="-3.5cm" svg:y="0.411cm" presentation:class="title" presentation:user-transformed="true">
          <draw:text-box>
            <text:p><text:span text:style-name="T2">大家一起做環保</text:span></text:p>
          </draw:text-box>
        </draw:frame>
        <draw:frame presentation:style-name="pr3" draw:text-style-name="P8" draw:layer="layout" svg:width="9.73cm" svg:height="8.286cm" svg:x="14.27cm" svg:y="4.714cm" presentation:class="outline" presentation:user-transformed="true">
          <draw:text-box>
            <text:list text:style-name="L2">
              <text:list-item>
                <text:p text:style-name="P7"><text:span text:style-name="T3">資源回收要做好</text:span></text:p>
              </text:list-item>
              <text:list-item>
                <text:p text:style-name="P7"><text:span text:style-name="T3">包裝減量更輕巧</text:span></text:p>
              </text:list-item>
              <text:list-item>
                <text:p text:style-name="P7"><text:span text:style-name="T3">一家一戶種一樹</text:span></text:p>
              </text:list-item>
              <text:list-item>
                <text:p text:style-name="P7"><text:span text:style-name="T3">帶給地球營養素</text:span></text:p>
              </text:list-item>
            </text:list>
          </draw:text-box>
        </draw:frame>
        <draw:frame draw:style-name="gr2" draw:text-style-name="P3" draw:layer="layout" svg:width="6.5cm" svg:height="9.646cm" svg:x="4.5cm" svg:y="3.242cm">
          <draw:image xlink:href="Pictures/10000001000002B200000400B867DDB726744939.png" xlink:type="simple" xlink:show="embed" xlink:actuate="onLoad" draw:mime-type="image/png">
            <text:p/>
          </draw:image>
        </draw:frame>
        <draw:frame draw:style-name="gr5" draw:text-style-name="P9" draw:layer="layout" svg:width="4.306cm" svg:height="1.095cm" svg:x="20cm" svg:y="13cm">
          <draw:text-box>
            <text:p>40126林樂樂</text:p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draw:frame presentation:style-name="pr2" draw:text-style-name="P10" draw:layer="layout" svg:width="19.23cm" svg:height="2.931cm" svg:x="-3.5cm" svg:y="0.411cm" presentation:class="title" presentation:user-transformed="true">
          <draw:text-box>
            <text:p><text:span text:style-name="T4">大家一起做環保</text:span></text:p>
          </draw:text-box>
        </draw:frame>
        <draw:frame presentation:style-name="pr5" draw:text-style-name="P11" draw:layer="layout" svg:width="9.73cm" svg:height="8.286cm" svg:x="14.27cm" svg:y="3.854cm" presentation:class="outline" presentation:user-transformed="true">
          <draw:text-box>
            <text:list text:style-name="L2">
              <text:list-item>
                <text:p text:style-name="P7"><text:span text:style-name="T5">購買電器要記牢</text:span></text:p>
              </text:list-item>
              <text:list-item>
                <text:p text:style-name="P7"><text:span text:style-name="T5">省電效率第一條</text:span></text:p>
              </text:list-item>
              <text:list-item>
                <text:p text:style-name="P7"><text:span text:style-name="T5">關燈節水多步行</text:span></text:p>
              </text:list-item>
              <text:list-item>
                <text:p text:style-name="P7"><text:span text:style-name="T5">綠水青山笑臉迎</text:span></text:p>
                <text:p text:style-name="P7"><text:span text:style-name="T5"/></text:p>
              </text:list-item>
            </text:list>
          </draw:text-box>
        </draw:frame>
        <draw:frame draw:style-name="gr2" draw:text-style-name="P3" draw:layer="layout" svg:width="6.5cm" svg:height="9.646cm" svg:x="4.27cm" svg:y="3.174cm">
          <draw:image xlink:href="Pictures/10000001000002B200000400B867DDB726744939.png" xlink:type="simple" xlink:show="embed" xlink:actuate="onLoad" draw:mime-type="image/png">
            <text:p/>
          </draw:image>
        </draw:frame>
        <draw:frame draw:style-name="gr6" draw:text-style-name="P4" draw:layer="layout" svg:width="5cm" svg:height="1.094cm" svg:x="19cm" svg:y="12.5cm">
          <draw:text-box>
            <text:p>40126林樂樂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ans2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erif" svg:font-family="'Noto Serif'" style:font-family-generic="roman" style:font-pitch="variable"/>
    <style:font-face style:name="Noto Serif1" svg:font-family="'Noto Serif'" style:font-adornments="Bold" style:font-family-generic="roma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微軟正黑體2" svg:font-family="微軟正黑體" style:font-family-generic="roman" style:font-pitch="variable"/>
    <style:font-face style:name="微軟正黑體3" svg:font-family="微軟正黑體" style:font-family-generic="modern" style:font-pitch="variable"/>
    <style:font-face style:name="微軟正黑體4" svg:font-family="微軟正黑體" style:font-pitch="variable"/>
    <style:font-face style:name="文鼎甜妞體B" svg:font-family="文鼎甜妞體B" style:font-family-generic="decorative" style:font-pitch="variable"/>
    <style:font-face style:name="新細明體" svg:font-family="新細明體" style:font-family-generic="system" style:font-pitch="variable"/>
    <style:font-face style:name="王漢宗粗鋼體一標準" svg:font-family="王漢宗粗鋼體一標準" style:font-family-generic="roman" style:font-pitch="variable"/>
    <style:font-face style:name="華康圓溜體" svg:font-family="華康圓溜體" style:font-family-generic="modern" style:font-pitch="variable"/>
    <style:font-face style:name="華康圓溜體1" svg:font-family="華康圓溜體" style:font-family-generic="modern" style:font-pitch="fixed"/>
    <style:font-face style:name="華康墨字體" svg:font-family="華康墨字體" style:font-family-generic="decorative" style:font-pitch="variable"/>
    <style:font-face style:name="華康墨字體1" svg:font-family="華康墨字體" style:font-family-generic="decorative" style:font-pitch="fixed"/>
  </office:font-face-decls>
  <office:styles>
    <draw:gradient draw:name="Gradient_20_280" draw:display-name="Gradient 280" draw:style="linear" draw:start-color="#5983b0" draw:end-color="#ffa6a6" draw:start-intensity="100%" draw:end-intensity="100%" draw:angle="30deg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6EC000004C6930AFF3516678D8A.jpg" xlink:type="simple" xlink:show="embed" xlink:actuate="onLoad"/>
    <draw:fill-image draw:name="Bitmap_20_2" draw:display-name="Bitmap 2" xlink:href="Pictures/10000000000006EC000004B3ED656F007FFA404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image-name="Bitmap_20_1" style:repeat="stretch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2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9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362cm" fo:margin-bottom="0cm" fo:text-indent="0cm"/>
      <style:text-properties fo:font-size="25.3999996185303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272cm" fo:margin-bottom="0cm" fo:text-indent="0cm"/>
      <style:text-properties fo:font-size="21.7999992370605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18cm" fo:margin-bottom="0cm" fo:text-indent="0cm"/>
      <style:text-properties fo:font-size="18.1000003814697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9.9000015258789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 draw:auto-grow-height="false" draw:fit-to-size="false" style:shrink-to-fit="tru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4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1.7999992370605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left="0cm" fo:margin-right="0cm" fo:margin-top="0.272cm" fo:margin-bottom="0cm" fo:text-indent="0cm"/>
      <style:text-properties fo:font-size="19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left="0cm" fo:margin-right="0cm" fo:margin-top="0.204cm" fo:margin-bottom="0cm" fo:text-indent="0cm"/>
      <style:text-properties fo:font-size="16.2999992370605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left="0cm" fo:margin-right="0cm" fo:margin-top="0.135cm" fo:margin-bottom="0cm" fo:text-indent="0cm"/>
      <style:text-properties fo:font-size="13.6000003814697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9.8999996185303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預設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預設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預設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預設" style:page-layout-name="PM1" draw:style-name="Mdp1">
      <draw:frame presentation:style-name="預設-title" draw:layer="backgroundobjects" svg:width="22.859cm" svg:height="2.385cm" svg:x="1.27cm" svg:y="0.569cm" presentation:class="title" presentation:placeholder="true">
        <draw:text-box/>
      </draw:frame>
      <draw:frame presentation:style-name="預設-outline1" draw:layer="backgroundobjects" svg:width="22.859cm" svg:height="8.286cm" svg:x="1.27cm" svg:y="3.342cm" presentation:class="outline" presentation:placeholder="true">
        <draw:text-box/>
      </draw:frame>
      <draw:frame presentation:style-name="Mpr1" draw:text-style-name="MP2" draw:layer="backgroundobjects" svg:width="5.917cm" svg:height="0.985cm" svg:x="1.27cm" svg:y="13.01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051cm" svg:height="0.985cm" svg:x="8.686cm" svg:y="13.01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917cm" svg:height="0.985cm" svg:x="18.211cm" svg:y="13.015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2">
      <draw:frame presentation:style-name="預設_20_1-title" draw:layer="backgroundobjects" svg:width="22.859cm" svg:height="2.385cm" svg:x="1.27cm" svg:y="0.569cm" presentation:class="title" presentation:placeholder="true">
        <draw:text-box/>
      </draw:frame>
      <draw:frame presentation:style-name="預設_20_1-outline1" draw:layer="backgroundobjects" svg:width="22.859cm" svg:height="8.286cm" svg:x="1.27cm" svg:y="3.343cm" presentation:class="outline" presentation:placeholder="true">
        <draw:text-box/>
      </draw:frame>
      <draw:frame presentation:style-name="Mpr4" draw:text-style-name="MP2" draw:layer="backgroundobjects" svg:width="5.917cm" svg:height="0.985cm" svg:x="1.27cm" svg:y="13.016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051cm" svg:height="0.985cm" svg:x="8.686cm" svg:y="13.01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5.917cm" svg:height="0.985cm" svg:x="18.211cm" svg:y="13.016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0.001cm" svg:height="0.001cm" svg:x="0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5T11:00:12.809000000</meta:creation-date>
    <meta:editing-duration>PT1H21M4S</meta:editing-duration>
    <meta:editing-cycles>8</meta:editing-cycles>
    <meta:generator>LibreOffice/7.5.0.3$Windows_X86_64 LibreOffice_project/c21113d003cd3efa8c53188764377a8272d9d6de</meta:generator>
    <dc:date>2024-04-12T10:49:57.701000000</dc:date>
    <meta:document-statistic meta:object-count="49"/>
    <meta:template xlink:type="simple" xlink:actuate="onRequest" xlink:title="02-環保範本" xlink:href="file:///C:/Users/SYPS/AppData/Roaming/LibreOffice/4/user/template/簡報/02-環保範本.otp" meta:date="2024-03-15T11:00:12.684000000"/>
  </office:meta>
</office:document-meta>
</file>