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30016418AAEB058D2CA.jpg" manifest:media-type="image/jpeg"/>
  <manifest:file-entry manifest:full-path="Pictures/100000010000049D00000461AF3B081EEF786D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</office:font-face-decls>
  <office:automatic-styles>
    <style:style style:name="P1" style:family="paragraph" style:parent-style-name="Standard">
      <style:text-properties fo:font-size="14pt" officeooo:paragraph-rsid="001e478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4000" loext:opacity="100%" fo:font-size="44pt" officeooo:paragraph-rsid="001e4784" style:font-name-asian="華康布丁體 Std W12" style:font-size-asian="44pt" style:font-size-complex="44pt"/>
    </style:style>
    <style:style style:name="P3" style:family="paragraph" style:parent-style-name="Standard">
      <style:text-properties fo:font-size="20pt" officeooo:paragraph-rsid="001e4784" style:font-name-asian="華康中圓體" style:font-size-asian="20pt" style:font-size-complex="20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indent="13.801cm" style:auto-text-indent="false" style:page-number="auto" fo:background-color="transparent">
        <style:tab-stops>
          <style:tab-stop style:position="14.799cm"/>
        </style:tab-stops>
      </style:paragraph-properties>
      <style:text-properties fo:color="#bf0041" loext:opacity="100%" fo:font-size="22pt" officeooo:paragraph-rsid="0022eda9" style:font-name-asian="華康中圓體" style:font-size-asian="22pt" style:font-size-complex="2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3.7cm" style:auto-text-indent="false" style:page-number="auto" fo:background-color="transparent">
        <style:tab-stops>
          <style:tab-stop style:position="13.794cm"/>
        </style:tab-stops>
      </style:paragraph-properties>
      <style:text-properties fo:color="#bf0041" loext:opacity="100%" fo:font-size="22pt" officeooo:paragraph-rsid="0022eda9" style:font-name-asian="華康中圓體" style:font-size-asian="22pt" style:font-size-complex="2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indent="13.801cm" style:auto-text-indent="false" style:page-number="auto" fo:background-color="transparent"/>
      <style:text-properties fo:color="#bf0041" loext:opacity="100%" fo:font-size="22pt" officeooo:paragraph-rsid="0022eda9" style:font-name-asian="華康中圓體" style:font-size-asian="22pt" style:font-size-complex="22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13.801cm" style:auto-text-indent="false" style:page-number="auto" fo:background-color="transparent"/>
      <style:text-properties fo:color="#bf0041" loext:opacity="100%" fo:font-size="22pt" officeooo:paragraph-rsid="0022eda9" style:font-name-asian="華康中圓體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fo:color="#a1467e" loext:opacity="100%" fo:font-size="44pt" officeooo:rsid="00226d18" officeooo:paragraph-rsid="00226d18" style:font-name-asian="華康布丁體 Std W12" style:font-size-asian="44pt" style:font-size-complex="4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防疫大作戰-病毒遠離我</text:p>
      <text:p text:style-name="P1"><draw:frame draw:style-name="fr1" draw:name="影像1" text:anchor-type="char" svg:x="2.741cm" svg:y="0.335cm" svg:width="10.511cm" svg:height="9.982cm" draw:z-index="0"><draw:image xlink:href="Pictures/100000010000049D00000461AF3B081EEF786D8F.png" xlink:type="simple" xlink:show="embed" xlink:actuate="onLoad" draw:mime-type="image/png"/></draw:frame></text:p>
      <text:p text:style-name="P3"/>
      <text:p text:style-name="P4">正確洗手防感染</text:p>
      <text:p text:style-name="P5">公共場所戴口罩</text:p>
      <text:p text:style-name="P6">眼瞼口鼻少碰觸</text:p>
      <text:p text:style-name="P6">運動健康免疫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" svg:font-family="華康中圓體" style:font-family-generic="modern" style:font-pitch="fixed"/>
    <style:font-face style:name="華康布丁體 Std W12" svg:font-family="'華康布丁體 Std W12'" style:font-family-generic="decorative" style:font-pitch="variable"/>
  </office:font-face-decls>
  <office:styles>
    <draw:fill-image draw:name="_30_2-背景1" draw:display-name="02-背景1" xlink:href="Pictures/10000000000004000000030016418AAEB058D2C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0_2-背景1" style:repeat="stretch" style:footnote-max-height="0cm" loext:margin-gutter="0cm">
        <style:background-image xlink:href="Pictures/10000000000004000000030016418AAEB058D2C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0_2-背景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6T22:11:39.717000000</meta:creation-date>
    <dc:date>2023-11-03T11:56:06.917000000</dc:date>
    <meta:editing-duration>PT16M9S</meta:editing-duration>
    <meta:editing-cycles>12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5" meta:word-count="39" meta:character-count="39" meta:non-whitespace-character-count="39"/>
  </office:meta>
</office:document-meta>
</file>