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新細明體" svg:font-family="新細明體" style:font-family-generic="system" style:font-pitch="variable"/>
    <style:font-face style:name="華康圓緣體W4(P)" svg:font-family="華康圓緣體W4(P)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3cm" svg:stroke-color="#729fcf" draw:marker-start="" draw:marker-start-width="0.339cm" draw:marker-start-center="false" draw:marker-end="" draw:marker-end-width="0.339cm" draw:marker-end-center="false" draw:stroke-linejoin="miter" draw:fill="gradient" draw:fill-color="#ff9966" draw:fill-gradient-name="Gradient_20_292" draw:gradient-step-count="0" draw:textarea-horizontal-align="center" draw:textarea-vertical-align="middle" draw:auto-grow-height="false" draw:fit-to-size="false" style:shrink-to-fit="false" fo:min-height="2.215cm" fo:min-width="15.475cm" fo:padding-top="0.143cm" fo:padding-bottom="0.143cm" fo:padding-left="0.263cm" fo:padding-right="0.263cm" fo:wrap-option="wrap" draw:shadow="visible" draw:shadow-offset-x="0cm" draw:shadow-offset-y="0.106cm" draw:shadow-color="#800080" draw:shadow-opacity="31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997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2" style:family="paragraph">
      <loext:graphic-properties draw:fill="gradient" draw:fill-color="#ff9966" draw:fill-gradient-name="Gradient_20_292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style:font-name="華康圓緣體W4(P)" fo:font-size="28pt" style:font-name-asian="華康圓緣體W4(P)" style:font-size-asian="28pt" style:font-size-complex="28pt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text-properties fo:color="#8d1d75" loext:opacity="100%" loext:color-lum-mod="100%" loext:color-lum-off="0%" style:font-name="華康圓緣體W4(P)" style:font-name-asian="華康圓緣體W4(P)" fo:hyphenate="false" loext:hyphenation-no-caps="false" loext:hyphenation-no-last-word="false"/>
    </style:style>
    <style:style style:name="P9" style:family="paragraph">
      <style:text-properties fo:color="#ed4c05" loext:opacity="100%" loext:color-lum-mod="100%" loext:color-lum-off="0%" style:font-name="華康圓緣體W4(P)" fo:font-size="28pt" style:font-name-asian="華康圓緣體W4(P)" style:font-size-asian="28pt" style:font-size-complex="2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T2" style:family="text">
      <style:text-properties style:font-name="華康圓緣體W4(P)" fo:font-size="28pt" style:font-name-asian="華康圓緣體W4(P)" style:font-size-asian="28pt" style:font-size-complex="28pt"/>
    </style:style>
    <style:style style:name="T3" style:family="text">
      <style:text-properties fo:color="#8d1d75" loext:opacity="100%" style:font-name="華康圓緣體W4(P)" style:font-name-asian="華康圓緣體W4(P)"/>
    </style:style>
    <style:style style:name="T4" style:family="text">
      <style:text-properties fo:color="#ed4c05" loext:opacity="100%" style:font-name="華康圓緣體W4(P)" fo:font-size="28pt" style:font-name-asian="華康圓緣體W4(P)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OpenSymbol" style:font-charset="x-symbol" fo:color="#ff3838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Green-to-blue" draw:style-name="gr1" draw:text-style-name="P2" draw:layer="layout" svg:width="16cm" svg:height="2.5cm" svg:x="4.7cm" svg:y="2cm">
          <text:p text:style-name="P1"><text:span text:style-name="T1">大家一起做環保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3" draw:layer="layout" svg:width="11.527cm" svg:height="9.31cm" svg:x="6.937cm" svg:y="4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5cm" svg:height="1.094cm" svg:x="19cm" svg:y="13cm">
          <draw:text-box>
            <text:p>40127王苡絜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22.989cm" svg:height="1.997cm" draw:transform="rotate (0.00261799387799149) translate (-6.994cm 0.06cm)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11.73cm" svg:height="8.286cm" svg:x="12.5cm" svg:y="4.5cm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</text:list-item>
            </text:list>
          </draw:text-box>
        </draw:frame>
        <draw:frame draw:style-name="gr2" draw:text-style-name="P3" draw:layer="layout" svg:width="7.075cm" svg:height="10.5cm" svg:x="3.425cm" svg:y="2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9" draw:layer="layout" svg:width="22.989cm" svg:height="1.997cm" draw:transform="rotate (0.00261799387799149) translate (-6.994cm 0.06cm)" presentation:class="title" presentation:user-transformed="true">
          <draw:text-box>
            <text:p><text:span text:style-name="T4">大家一起做環保</text:span></text:p>
          </draw:text-box>
        </draw:frame>
        <draw:frame presentation:style-name="pr5" draw:text-style-name="P8" draw:layer="layout" svg:width="11cm" svg:height="7.286cm" svg:x="12.5cm" svg:y="4.5cm" presentation:class="outline" presentation:user-transformed="true">
          <draw:text-box>
            <text:list text:style-name="L2">
              <text:list-item>
                <text:p text:style-name="P7"><text:span text:style-name="T3">購買電器要記牢</text:span></text:p>
              </text:list-item>
              <text:list-item>
                <text:p text:style-name="P7"><text:span text:style-name="T3">省電效率第一條</text:span></text:p>
              </text:list-item>
              <text:list-item>
                <text:p text:style-name="P7"><text:span text:style-name="T3">關燈節水多步行</text:span></text:p>
              </text:list-item>
              <text:list-item>
                <text:p text:style-name="P7"><text:span text:style-name="T3">綠水青山笑臉迎</text:span></text:p>
              </text:list-item>
            </text:list>
          </draw:text-box>
        </draw:frame>
        <draw:frame draw:style-name="gr2" draw:text-style-name="P3" draw:layer="layout" svg:width="7.075cm" svg:height="10.5cm" svg:x="3.425cm" svg:y="2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新細明體" svg:font-family="新細明體" style:font-family-generic="system" style:font-pitch="variable"/>
    <style:font-face style:name="華康圓緣體W4(P)" svg:font-family="華康圓緣體W4(P)" style:font-family-generic="decorative" style:font-pitch="variable"/>
  </office:font-face-decls>
  <office:styles>
    <draw:gradient draw:name="Gradient_20_292" draw:display-name="Gradient 292" draw:style="linear" draw:start-color="#ff7b59" draw:end-color="#ffb66c" draw:start-intensity="100%" draw:end-intensity="100%" draw:angle="3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1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3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4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8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4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4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4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6cm" svg:x="1.27cm" svg:y="0.568cm" presentation:class="title" presentation:placeholder="true">
        <draw:text-box/>
      </draw:frame>
      <draw:frame presentation:style-name="預設_20_1-outline1" draw:layer="backgroundobjects" svg:width="22.859cm" svg:height="8.286cm" svg:x="1.27cm" svg:y="3.342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9:25.870000000</meta:creation-date>
    <meta:editing-duration>PT1H18M11S</meta:editing-duration>
    <meta:editing-cycles>8</meta:editing-cycles>
    <meta:generator>LibreOffice/7.5.0.3$Windows_X86_64 LibreOffice_project/c21113d003cd3efa8c53188764377a8272d9d6de</meta:generator>
    <dc:date>2024-04-12T10:45:36.811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9:25.691000000"/>
  </office:meta>
</office:document-meta>
</file>