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00000030016418AAEB058D2CA.jpg" manifest:media-type="image/jpeg"/>
  <manifest:file-entry manifest:full-path="Pictures/100000010000049D00000461AF3B081EEF786D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" svg:font-family="華康中圓體" style:font-family-generic="modern" style:font-pitch="fixed"/>
    <style:font-face style:name="華康圓緣體W4" svg:font-family="華康圓緣體W4" style:font-family-generic="decorative" style:font-pitch="fixed"/>
    <style:font-face style:name="華康布丁體 Std W12" svg:font-family="'華康布丁體 Std W12'" style:font-family-generic="decorative" style:font-pitch="variable"/>
    <style:font-face style:name="華康棒棒體W5" svg:font-family="華康棒棒體W5" style:font-family-generic="decorative" style:font-pitch="fixed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ff4000" loext:opacity="100%" fo:font-size="44pt" officeooo:paragraph-rsid="001e4784" style:font-name-asian="華康布丁體 Std W12" style:font-size-asian="44pt" style:font-size-complex="44pt"/>
    </style:style>
    <style:style style:name="P2" style:family="paragraph" style:parent-style-name="Standard">
      <style:paragraph-properties fo:text-align="center" style:justify-single-word="false"/>
      <style:text-properties fo:color="#bf819e" loext:opacity="100%" style:font-name="華康棒棒體W5" fo:font-size="44pt" officeooo:rsid="00226d18" officeooo:paragraph-rsid="00226d18" style:font-name-asian="華康棒棒體W5" style:font-size-asian="44pt" style:font-size-complex="44pt"/>
    </style:style>
    <style:style style:name="P3" style:family="paragraph" style:parent-style-name="Standard">
      <style:text-properties fo:color="#bf819e" loext:opacity="100%" style:font-name="華康棒棒體W5" fo:font-size="14pt" officeooo:paragraph-rsid="001e4784" style:font-name-asian="華康棒棒體W5" style:font-size-asian="14pt" style:font-size-complex="14pt"/>
    </style:style>
    <style:style style:name="P4" style:family="paragraph" style:parent-style-name="Standard">
      <style:text-properties fo:color="#bf819e" loext:opacity="100%" fo:font-size="20pt" officeooo:paragraph-rsid="001e4784" style:font-name-asian="華康圓緣體W4" style:font-size-asian="20pt" style:font-size-complex="20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indent="12cm" style:auto-text-indent="false" style:page-number="auto" fo:background-color="transparent"/>
      <style:text-properties fo:color="#ffa6a6" loext:opacity="100%" fo:font-size="26pt" officeooo:paragraph-rsid="0022eda9" style:font-name-asian="華康棒棒體W5" style:font-size-asian="26pt" style:font-size-complex="26pt"/>
    </style:style>
    <style:style style:name="P6" style:family="paragraph" style:parent-style-name="Standard">
      <loext:graphic-properties draw:fill="none"/>
      <style:paragraph-properties fo:margin-left="0cm" fo:margin-right="0cm" fo:line-height="150%" fo:text-indent="12cm" style:auto-text-indent="false" fo:background-color="transparent"/>
      <style:text-properties fo:color="#ffa6a6" loext:opacity="100%" fo:font-size="26pt" officeooo:paragraph-rsid="0022eda9" style:font-name-asian="華康棒棒體W5" style:font-size-asian="26pt" style:font-size-complex="2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防疫大作戰-病毒遠離我</text:p>
      <text:p text:style-name="P3"/>
      <text:p text:style-name="P4"><draw:frame draw:style-name="fr1" draw:name="影像1" text:anchor-type="char" svg:x="2.704cm" svg:y="0.166cm" svg:width="8.569cm" svg:height="8.147cm" draw:z-index="0"><draw:image xlink:href="Pictures/100000010000049D00000461AF3B081EEF786D8F.png" xlink:type="simple" xlink:show="embed" xlink:actuate="onLoad" draw:mime-type="image/png"/></draw:frame></text:p>
      <text:p text:style-name="P5">正確洗手防感染</text:p>
      <text:p text:style-name="P6">公共場所戴口罩</text:p>
      <text:p text:style-name="P6">眼瞼口鼻少碰觸</text:p>
      <text:p text:style-name="P6">運動健康免疫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" svg:font-family="華康中圓體" style:font-family-generic="modern" style:font-pitch="fixed"/>
    <style:font-face style:name="華康圓緣體W4" svg:font-family="華康圓緣體W4" style:font-family-generic="decorative" style:font-pitch="fixed"/>
    <style:font-face style:name="華康布丁體 Std W12" svg:font-family="'華康布丁體 Std W12'" style:font-family-generic="decorative" style:font-pitch="variable"/>
    <style:font-face style:name="華康棒棒體W5" svg:font-family="華康棒棒體W5" style:font-family-generic="decorative" style:font-pitch="fixed"/>
  </office:font-face-decls>
  <office:styles>
    <draw:fill-image draw:name="_30_2-背景1" draw:display-name="02-背景1" xlink:href="Pictures/10000000000004000000030016418AAEB058D2C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_30_2-背景1" style:repeat="stretch" style:footnote-max-height="0cm" loext:margin-gutter="0cm">
        <style:background-image xlink:href="Pictures/10000000000004000000030016418AAEB058D2C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_30_2-背景1" style:repeat="stretch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16T22:11:39.717000000</meta:creation-date>
    <dc:date>2023-11-03T11:56:06.075000000</dc:date>
    <meta:editing-duration>PT21M8S</meta:editing-duration>
    <meta:editing-cycles>11</meta:editing-cycles>
    <meta:generator>LibreOffice/7.5.0.3$Windows_X86_64 LibreOffice_project/c21113d003cd3efa8c53188764377a8272d9d6de</meta:generator>
    <meta:document-statistic meta:table-count="0" meta:image-count="1" meta:object-count="0" meta:page-count="1" meta:paragraph-count="5" meta:word-count="39" meta:character-count="39" meta:non-whitespace-character-count="39"/>
  </office:meta>
</office:document-meta>
</file>