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1ed0b" draw:opacity="50%" draw:textarea-horizontal-align="center" draw:textarea-vertical-align="middle" draw:auto-grow-height="false" draw:fit-to-size="false" style:shrink-to-fit="false" fo:min-height="3.686cm" fo:min-width="9.947cm" fo:padding-top="0.157cm" fo:padding-bottom="0.157cm" fo:padding-left="0.277cm" fo:padding-right="0.277cm" fo:wrap-option="wrap" draw:shadow="visible" draw:shadow-offset-x="0.3cm" draw:shadow-offset-y="0.3cm" draw:shadow-color="#999999" draw:shadow-opacity="35%" loext:shadow-blur="0.035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 style:list-style-name="L1">
      <style:graphic-properties draw:auto-grow-height="true" fo:min-height="2.067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title" style:list-style-name="L1">
      <style:graphic-properties draw:auto-grow-height="true" fo:min-height="2.067cm"/>
      <style:paragraph-properties style:writing-mode="lr-tb"/>
    </style:style>
    <style:style style:name="pr6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1ed0b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e8a202" loext:opacity="100%" loext:color-lum-mod="100%" loext:color-lum-off="0%" style:font-name="文鼎俏黑體EB" fo:font-size="20pt" fo:background-color="transparent" style:font-name-asian="文鼎俏黑體EB" style:font-size-asian="20pt" style:font-size-complex="20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text-properties fo:color="#6b5e9b" loext:opacity="100%" loext:color-lum-mod="100%" loext:color-lum-off="0%" style:font-name="文鼎俏黑體EB" style:font-name-asian="文鼎俏黑體EB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e8a202" loext:opacity="100%" style:text-outline="false" style:text-line-through-style="none" style:text-line-through-type="none" style:font-name="文鼎俏黑體EB" fo:font-size="20pt" fo:font-style="normal" fo:text-shadow="none" style:text-underline-style="none" fo:font-weight="normal" style:letter-kerning="true" fo:background-color="transparent" style:font-name-asian="文鼎俏黑體EB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b5e9b" loext:opacity="100%" style:font-name="文鼎俏黑體EB" style:font-name-asian="文鼎俏黑體E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۞">
        <style:list-level-properties text:space-before="0.3cm" text:min-label-width="0.9cm"/>
        <style:text-properties fo:font-family="'Segoe UI'" style:font-style-name="Regular" fo:color="#6b5e9b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Favorite-2" draw:style-name="gr1" draw:text-style-name="P2" draw:layer="layout" svg:width="10.5cm" svg:height="4cm" svg:x="7.513cm" svg:y="1cm"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0.475cm" svg:height="8.46cm" svg:x="7.513cm" svg:y="4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cm" svg:height="1.805cm" svg:x="20.5cm" svg:y="13cm">
          <draw:text-box>
            <text:p>40130鄭詠心</text:p>
            <text:p/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text-style-name="P7" draw:layer="layout" svg:width="5.23cm" svg:height="2.067cm" svg:x="1cm" svg:y="0.5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presentation:style-name="pr3" draw:text-style-name="P9" draw:layer="layout" svg:width="8cm" svg:height="7.287cm" svg:x="14cm" svg:y="3.522cm" presentation:class="outline" presentation:user-transformed="true">
          <draw:text-box>
            <text:list text:style-name="L2">
              <text:list-item>
                <text:p text:style-name="P8"><text:span text:style-name="T3">資源回收要做好</text:span></text:p>
              </text:list-item>
              <text:list-item>
                <text:p text:style-name="P8"><text:span text:style-name="T3">包裝減量更輕巧</text:span></text:p>
              </text:list-item>
              <text:list-item>
                <text:p text:style-name="P8"><text:span text:style-name="T3">一家一戶種一樹</text:span></text:p>
              </text:list-item>
              <text:list-item>
                <text:p text:style-name="P8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5.613cm" svg:height="8.33cm" svg:x="4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5" draw:text-style-name="P7" draw:layer="layout" svg:width="5.23cm" svg:height="2.067cm" svg:x="1cm" svg:y="0.5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presentation:style-name="pr6" draw:text-style-name="P9" draw:layer="layout" svg:width="8cm" svg:height="7.287cm" svg:x="14cm" svg:y="3.5cm" presentation:class="outline" presentation:user-transformed="true">
          <draw:text-box>
            <text:list text:style-name="L2">
              <text:list-item>
                <text:p text:style-name="P8"><text:span text:style-name="T3">購買電器要記牢</text:span></text:p>
              </text:list-item>
              <text:list-item>
                <text:p text:style-name="P8"><text:span text:style-name="T3">省電效率第一條</text:span></text:p>
              </text:list-item>
              <text:list-item>
                <text:p text:style-name="P8"><text:span text:style-name="T3">關燈節水多步行</text:span></text:p>
              </text:list-item>
              <text:list-item>
                <text:p text:style-name="P8"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5.613cm" svg:height="8.33cm" svg:x="4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1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7cm" svg:x="1.27cm" svg:y="3.341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8cm" presentation:class="title" presentation:placeholder="true">
        <draw:text-box/>
      </draw:frame>
      <draw:frame presentation:style-name="預設_20_1-outline1" draw:layer="backgroundobjects" svg:width="22.859cm" svg:height="8.287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6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6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6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34.803000000</meta:creation-date>
    <meta:editing-duration>PT1H12M6S</meta:editing-duration>
    <meta:editing-cycles>11</meta:editing-cycles>
    <meta:generator>LibreOffice/7.5.0.3$Windows_X86_64 LibreOffice_project/c21113d003cd3efa8c53188764377a8272d9d6de</meta:generator>
    <dc:date>2024-04-12T10:42:11.556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34.686000000"/>
  </office:meta>
</office:document-meta>
</file>