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王漢宗粗鋼體一標準" svg:font-family="王漢宗粗鋼體一標準" style:font-family-generic="roman" style:font-pitch="variable"/>
    <style:font-face style:name="華康行書體" svg:font-family="華康行書體" style:font-family-generic="script" style:font-pitch="fixed"/>
    <style:font-face style:name="華康鋼筆體W2" svg:font-family="華康鋼筆體W2" style:font-family-generic="script" style:font-pitch="fixed"/>
    <style:font-face style:name="華康鋼筆體W21" svg:font-family="華康鋼筆體W2" style:font-family-generic="script" style:font-pitch="variable"/>
    <style:font-face style:name="華康顏楷月雲體" svg:font-family="華康顏楷月雲體" style:font-family-generic="script" style:font-pitch="fixed"/>
    <style:font-face style:name="華康馨香花體外字集" svg:font-family="華康馨香花體外字集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svg:stroke-opacity="100%" draw:stroke-linejoin="miter" draw:fill="solid" draw:fill-color="#1e88e5" draw:secondary-fill-color="#b3b3b3" draw:textarea-horizontal-align="center" draw:textarea-vertical-align="middle" draw:auto-grow-height="false" draw:fit-to-size="false" style:shrink-to-fit="false" fo:min-height="4.109cm" fo:min-width="7.501cm" fo:padding-top="0.131cm" fo:padding-bottom="0.131cm" fo:padding-left="0.25cm" fo:padding-right="0.25cm" fo:wrap-option="wrap" draw:shadow="visible" draw:shadow-offset-x="0.071cm" draw:shadow-offset-y="0.071cm" draw:shadow-color="#f44336" draw:shadow-opacity="100%" loext:glow-radius="0.106cm" loext:glow-color="#b4c7dc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25cm"/>
      <style:paragraph-properties style:writing-mode="lr-tb"/>
    </style:style>
    <style:style style:name="gr6" style:family="graphic" style:parent-style-name="standard" style:list-style-name="L2">
      <style:graphic-properties draw:stroke="none" draw:fill="none" fo:min-height="5.75cm"/>
      <style:paragraph-properties style:writing-mode="lr-tb"/>
    </style:style>
    <style:style style:name="gr7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fo:min-height="5.351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2" style:family="paragraph">
      <loext:graphic-properties draw:fill="solid" draw:fill-color="#1e88e5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text-properties fo:color="#3465a4" loext:opacity="100%" style:font-name="華康行書體" style:font-name-asian="華康行書體"/>
    </style:style>
    <style:style style:name="P7" style:family="paragraph">
      <loext:graphic-properties draw:fill="none"/>
      <style:text-properties fo:color="#3465a4" loext:opacity="100%" loext:color-lum-mod="100%" loext:color-lum-off="0%" style:font-name="華康行書體" fo:font-size="28pt" style:font-name-asian="華康行書體" style:font-size-asian="28pt" style:font-size-complex="28pt"/>
    </style:style>
    <style:style style:name="P8" style:family="paragraph">
      <style:text-properties fo:color="#77bc65" loext:opacity="100%" style:font-name="華康行書體" fo:font-size="36pt" style:font-name-asian="華康行書體" style:font-size-asian="36pt" style:font-size-complex="36pt" fo:hyphenate="false" loext:hyphenation-no-caps="false" loext:hyphenation-no-last-word="false"/>
    </style:style>
    <style:style style:name="P9" style:family="paragraph">
      <loext:graphic-properties draw:fill="none"/>
      <style:text-properties fo:color="#77bc65" loext:opacity="100%" loext:color-lum-mod="100%" loext:color-lum-off="0%" style:font-name="華康行書體" fo:font-size="36pt" style:font-name-asian="華康行書體" style:font-size-asian="36pt" style:font-size-complex="36pt" fo:hyphenate="false" loext:hyphenation-no-caps="false" loext:hyphenation-no-last-word="false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3465a4" loext:opacity="100%" style:font-name="華康行書體" fo:font-size="28pt" style:font-name-asian="華康行書體" style:font-size-asian="28pt" style:font-size-complex="28pt"/>
    </style:style>
    <style:style style:name="T3" style:family="text">
      <style:text-properties fo:color="#77bc65" loext:opacity="100%" style:font-name="華康行書體" fo:font-size="36pt" style:font-name-asian="華康行書體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W">
        <style:list-level-properties text:min-label-width="0.6cm"/>
        <style:text-properties fo:font-family="華康少女W5注音字" style:font-style-name="Regular" fo:color="#3faf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A">
        <style:list-level-properties text:min-label-width="0.6cm"/>
        <style:text-properties fo:font-family="'Levenim MT'" style:font-style-name="Regular" fo:color="#3faf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Air-Mail" draw:style-name="gr1" draw:text-style-name="P2" draw:layer="layout" svg:width="8cm" svg:height="4.37cm" svg:x="10cm" svg:y="0.13cm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2.663cm" svg:height="10.228cm" svg:x="7.837cm" svg:y="4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947cm" svg:height="1.937cm" svg:x="23.053cm" svg:y="14cm">
          <draw:text-box>
            <text:p>40201許顥瀚</text:p>
            <text:p/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draw:style-name="gr5" draw:text-style-name="P7" draw:layer="layout" svg:width="11.5cm" svg:height="2.5cm" svg:x="1cm" svg:y="1cm">
          <draw:text-box>
            <text:p text:style-name="P6"><text:span text:style-name="T2">大家一起做環保</text:span></text:p>
          </draw:text-box>
        </draw:frame>
        <draw:frame draw:style-name="gr6" draw:text-style-name="P9" draw:layer="layout" svg:width="10cm" svg:height="6cm" svg:x="16cm" svg:y="6.5cm">
          <draw:text-box>
            <text:list text:style-name="L2">
              <text:list-item>
                <text:p text:style-name="P8"><text:span text:style-name="T3">資源回收要做好</text:span></text:p>
              </text:list-item>
              <text:list-item>
                <text:p text:style-name="P8"><text:span text:style-name="T3">包裝減量更輕巧</text:span></text:p>
              </text:list-item>
              <text:list-item>
                <text:p text:style-name="P8"><text:span text:style-name="T3">一家一戶種一樹</text:span></text:p>
              </text:list-item>
              <text:list-item>
                <text:p text:style-name="P8"><text:span text:style-name="T3">帶給地球營養素</text:span></text:p>
              </text:list-item>
            </text:list>
          </draw:text-box>
        </draw:frame>
        <draw:frame draw:style-name="gr7" draw:text-style-name="P10" draw:layer="layout" svg:width="6.856cm" svg:height="10.174cm" svg:x="5.644cm" svg:y="3.25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draw:style-name="gr5" draw:text-style-name="P7" draw:layer="layout" svg:width="11.5cm" svg:height="2.5cm" svg:x="1cm" svg:y="1cm">
          <draw:text-box>
            <text:p text:style-name="P6"><text:span text:style-name="T2">大家一起做環保</text:span></text:p>
          </draw:text-box>
        </draw:frame>
        <draw:frame draw:style-name="gr8" draw:text-style-name="P9" draw:layer="layout" svg:width="10cm" svg:height="6.601cm" svg:x="16cm" svg:y="5cm">
          <draw:text-box>
            <text:p text:style-name="P8"><text:span text:style-name="T3"/></text:p>
            <text:list text:style-name="L3">
              <text:list-item>
                <text:p text:style-name="P8"><text:span text:style-name="T3">購買電器要記牢</text:span></text:p>
              </text:list-item>
              <text:list-item>
                <text:p text:style-name="P8"><text:span text:style-name="T3">省電效率第一條</text:span></text:p>
              </text:list-item>
              <text:list-item>
                <text:p text:style-name="P8"><text:span text:style-name="T3">關燈節水多步行</text:span></text:p>
              </text:list-item>
              <text:list-item>
                <text:p text:style-name="P8"><text:span text:style-name="T3">綠水青山笑臉迎</text:span></text:p>
              </text:list-item>
            </text:list>
          </draw:text-box>
        </draw:frame>
        <draw:frame draw:style-name="gr7" draw:text-style-name="P10" draw:layer="layout" svg:width="6.856cm" svg:height="10.174cm" svg:x="5.644cm" svg:y="3.25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王漢宗粗鋼體一標準" svg:font-family="王漢宗粗鋼體一標準" style:font-family-generic="roman" style:font-pitch="variable"/>
    <style:font-face style:name="華康行書體" svg:font-family="華康行書體" style:font-family-generic="script" style:font-pitch="fixed"/>
    <style:font-face style:name="華康鋼筆體W2" svg:font-family="華康鋼筆體W2" style:font-family-generic="script" style:font-pitch="fixed"/>
    <style:font-face style:name="華康鋼筆體W21" svg:font-family="華康鋼筆體W2" style:font-family-generic="script" style:font-pitch="variable"/>
    <style:font-face style:name="華康顏楷月雲體" svg:font-family="華康顏楷月雲體" style:font-family-generic="script" style:font-pitch="fixed"/>
    <style:font-face style:name="華康馨香花體外字集" svg:font-family="華康馨香花體外字集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0:59:17.716000000</meta:creation-date>
    <meta:editing-duration>PT1H2M39S</meta:editing-duration>
    <meta:editing-cycles>7</meta:editing-cycles>
    <meta:generator>LibreOffice/7.5.0.3$Windows_X86_64 LibreOffice_project/c21113d003cd3efa8c53188764377a8272d9d6de</meta:generator>
    <dc:date>2024-04-01T11:10:44.426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8T10:59:17.599000000"/>
  </office:meta>
</office:document-meta>
</file>