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Noto Serif1" svg:font-family="'Noto Serif'" style:font-adornments="Bold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decorative" style:font-pitch="variable"/>
    <style:font-face style:name="文鼎甜妞體H" svg:font-family="文鼎甜妞體H" style:font-family-generic="decorative" style:font-pitch="variable"/>
    <style:font-face style:name="新細明體" svg:font-family="新細明體" style:font-family-generic="system" style:font-pitch="variable"/>
    <style:font-face style:name="王漢宗中仿宋繁" svg:font-family="王漢宗中仿宋繁" style:font-pitch="variable"/>
    <style:font-face style:name="華康行書體" svg:font-family="華康行書體" style:font-family-generic="script" style:font-pitch="fixed"/>
    <style:font-face style:name="華康行楷體W5(P)" svg:font-family="華康行楷體W5(P)" style:font-family-generic="script" style:font-pitch="variable"/>
    <style:font-face style:name="華康隸書體W5" svg:font-family="華康隸書體W5" style:font-family-generic="script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00ffff" draw:secondary-fill-color="#000080" draw:fill-gradient-name="Gradient_20_271" draw:gradient-step-count="0" draw:textarea-horizontal-align="center" draw:textarea-vertical-align="middle" draw:auto-grow-height="false" draw:fit-to-size="false" style:shrink-to-fit="false" fo:min-height="4.19cm" fo:min-width="10.117cm" fo:padding-top="0.131cm" fo:padding-bottom="0.131cm" fo:padding-left="0.25cm" fo:padding-right="0.25cm" fo:wrap-option="wrap" draw:shadow="visible" draw:shadow-offset-x="0cm" draw:shadow-offset-y="0.176cm" draw:shadow-color="#a1467e" draw:shadow-opacity="40%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3.374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auto-grow-height="true" fo:min-height="2.301cm"/>
      <style:paragraph-properties style:writing-mode="lr-tb"/>
    </style:style>
    <style:style style:name="pr3" style:family="presentation" style:parent-style-name="預設-outline1" style:list-style-name="L2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預設-outline1" style:list-style-name="L2">
      <style:graphic-properties fo:min-height="11.9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erif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2" style:family="paragraph">
      <loext:graphic-properties draw:fill="gradient" draw:fill-color="#00ffff" draw:secondary-fill-color="#000080" draw:fill-gradient-name="Gradient_20_271" draw:gradient-step-count="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erif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style:style style:name="P6" style:family="paragraph">
      <style:text-properties style:font-name="華康行書體" style:font-name-asian="華康行書體"/>
    </style:style>
    <style:style style:name="P7" style:family="paragraph">
      <style:text-properties fo:color="#e0c2cd" loext:opacity="100%" loext:color-lum-mod="100%" loext:color-lum-off="0%" style:font-name="華康行書體" fo:font-size="28pt" style:font-name-asian="華康行書體" style:font-size-asian="28pt" style:font-size-complex="28pt"/>
    </style:style>
    <style:style style:name="P8" style:family="paragraph">
      <style:text-properties fo:color="#e16173" loext:opacity="100%" style:font-name="華康行楷體W5(P)" style:font-name-asian="華康行楷體W5(P)" fo:hyphenate="false" loext:hyphenation-no-caps="false" loext:hyphenation-no-last-word="false"/>
    </style:style>
    <style:style style:name="P9" style:family="paragraph">
      <style:text-properties fo:color="#e16173" loext:opacity="100%" loext:color-lum-mod="100%" loext:color-lum-off="0%" style:font-name="華康行楷體W5(P)" style:font-name-asian="華康行楷體W5(P)" fo:hyphenate="false" loext:hyphenation-no-caps="false" loext:hyphenation-no-last-word="false"/>
    </style:style>
    <style:style style:name="P10" style:family="paragraph">
      <style:paragraph-properties fo:text-align="center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erif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" style:family="text">
      <style:text-properties style:font-name="華康行楷體W5(P)" fo:font-size="18pt" style:font-name-asian="華康行楷體W5(P)" style:font-size-asian="18pt" style:font-size-complex="18pt"/>
    </style:style>
    <style:style style:name="T3" style:family="text">
      <style:text-properties fo:color="#ffa6a6" loext:opacity="100%" style:font-name="華康行書體" fo:font-size="28pt" style:font-name-asian="華康行書體" style:font-size-asian="28pt" style:font-size-complex="28pt"/>
    </style:style>
    <style:style style:name="T4" style:family="text">
      <style:text-properties fo:color="#e0c2cd" loext:opacity="100%" style:font-name="華康行書體" fo:font-size="28pt" style:font-name-asian="華康行書體" style:font-size-asian="28pt" style:font-size-complex="28pt"/>
    </style:style>
    <style:style style:name="T5" style:family="text">
      <style:text-properties fo:color="#e16173" loext:opacity="100%" style:font-name="華康行楷體W5(P)" style:font-name-asian="華康行楷體W5(P)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♠">
        <style:list-level-properties text:space-before="0.3cm" text:min-label-width="0.9cm"/>
        <style:text-properties fo:font-family="'Segoe UI'" style:font-style-name="Regular" fo:color="#ff6d6d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Gold-Wave" draw:style-name="gr1" draw:text-style-name="P2" draw:layer="layout" svg:width="10.616cm" svg:height="4.451cm" draw:transform="skewX (0.0457276264022514) rotate (0.00733038285837618) translate (5.671cm 0.078cm)">
          <text:p text:style-name="P1"><text:span text:style-name="T1">大家一起做環保</text:span></text:p>
          <draw:enhanced-geometry svg:viewBox="0 0 21600 21600" draw:mirror-horizontal="false" draw:mirror-vertical="false" draw:extrusion="false" draw:extrusion-rotation-angle="35 -5" dr3d:projection="perspective" draw:extrusion-first-light-direction="(50000 -50000 10000)" draw:extrusion-second-light-direction="(-50000 0 10000)" dr3d:shade-mode="flat" draw:extrusion-metal="true" draw:extrusion-diffusion="122%" draw:extrusion-viewpoint="(3.472cm -3.472cm 25cm)" draw:extrusion-origin="0.5 -0.5" draw:extrusion-skew="50 -135" draw:extrusion-depth="1cm 0" draw:extrusion-color="true" loext:extrusion-specularity-loext="122%" draw:extrusion-specularity="100%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text-style-name="P3" draw:layer="layout" svg:width="8.973cm" svg:height="7.247cm" svg:x="6.027cm" svg:y="5.753cm">
          <draw:image xlink:href="Pictures/100000010000062D000004FD83A827E8DEC74FD0.png" xlink:type="simple" xlink:show="embed" xlink:actuate="onLoad" draw:mime-type="image/png">
            <text:p/>
          </draw:image>
        </draw:frame>
        <draw:frame draw:style-name="gr3" draw:text-style-name="P4" draw:layer="layout" svg:width="4.947cm" svg:height="3.624cm" svg:x="16.183cm" svg:y="10.079cm">
          <draw:text-box>
            <text:p/>
            <text:p><text:span text:style-name="T2">40202</text:span><text:span text:style-name="T2">許顥騰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2" draw:text-style-name="P7" draw:layer="layout" svg:width="7.175cm" svg:height="2.301cm" svg:x="1.773cm" svg:y="0.708cm" presentation:class="title" presentation:user-transformed="true">
          <draw:text-box>
            <text:p text:style-name="P6"><text:span text:style-name="T3">大家一起做環保</text:span><text:span text:style-name="T4"><text:line-break/></text:span><text:span text:style-name="T4"/></text:p>
          </draw:text-box>
        </draw:frame>
        <draw:frame presentation:style-name="pr3" draw:text-style-name="P9" draw:layer="layout" svg:width="9.5cm" svg:height="8.286cm" svg:x="15.029cm" svg:y="3.342cm" presentation:class="outline" presentation:user-transformed="true">
          <draw:text-box>
            <text:list text:style-name="L2">
              <text:list-item>
                <text:p text:style-name="P8"><text:span text:style-name="T5">資源回收要做好</text:span></text:p>
              </text:list-item>
              <text:list-item>
                <text:p text:style-name="P8"><text:span text:style-name="T5">包裝減量更輕巧</text:span></text:p>
              </text:list-item>
              <text:list-item>
                <text:p text:style-name="P8"><text:span text:style-name="T5">一家一戶種一樹</text:span></text:p>
              </text:list-item>
              <text:list-item>
                <text:p text:style-name="P8"><text:span text:style-name="T5">帶給地球營養素</text:span></text:p>
              </text:list-item>
            </text:list>
          </draw:text-box>
        </draw:frame>
        <draw:frame draw:style-name="gr5" draw:text-style-name="P10" draw:layer="layout" svg:width="7.12cm" svg:height="10.413cm" svg:x="4.314cm" svg:y="2.48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2" draw:text-style-name="P7" draw:layer="layout" svg:width="7.175cm" svg:height="2.301cm" svg:x="1.773cm" svg:y="0.708cm" presentation:class="title" presentation:user-transformed="true">
          <draw:text-box>
            <text:p text:style-name="P6"><text:span text:style-name="T3">大家一起做環保</text:span><text:span text:style-name="T4"><text:line-break/></text:span><text:span text:style-name="T4"/></text:p>
          </draw:text-box>
        </draw:frame>
        <draw:frame presentation:style-name="pr5" draw:text-style-name="P9" draw:layer="layout" svg:width="9.5cm" svg:height="8.286cm" svg:x="15.029cm" svg:y="3.342cm" presentation:class="outline" presentation:user-transformed="true">
          <draw:text-box>
            <text:list text:style-name="L2">
              <text:list-item>
                <text:p text:style-name="P8"><text:span text:style-name="T5">購買電器要記牢</text:span></text:p>
              </text:list-item>
              <text:list-item>
                <text:p text:style-name="P8"><text:span text:style-name="T5">省電效率第一條</text:span></text:p>
              </text:list-item>
              <text:list-item>
                <text:p text:style-name="P8"><text:span text:style-name="T5">關燈節水多步行</text:span></text:p>
              </text:list-item>
              <text:list-item>
                <text:p text:style-name="P8"><text:span text:style-name="T5">綠水青山笑臉迎</text:span></text:p>
              </text:list-item>
            </text:list>
          </draw:text-box>
        </draw:frame>
        <draw:frame draw:style-name="gr5" draw:text-style-name="P10" draw:layer="layout" svg:width="7.12cm" svg:height="10.413cm" svg:x="4.314cm" svg:y="2.48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Noto Serif1" svg:font-family="'Noto Serif'" style:font-adornments="Bold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decorative" style:font-pitch="variable"/>
    <style:font-face style:name="文鼎甜妞體H" svg:font-family="文鼎甜妞體H" style:font-family-generic="decorative" style:font-pitch="variable"/>
    <style:font-face style:name="新細明體" svg:font-family="新細明體" style:font-family-generic="system" style:font-pitch="variable"/>
    <style:font-face style:name="王漢宗中仿宋繁" svg:font-family="王漢宗中仿宋繁" style:font-pitch="variable"/>
    <style:font-face style:name="華康行書體" svg:font-family="華康行書體" style:font-family-generic="script" style:font-pitch="fixed"/>
    <style:font-face style:name="華康行楷體W5(P)" svg:font-family="華康行楷體W5(P)" style:font-family-generic="script" style:font-pitch="variable"/>
    <style:font-face style:name="華康隸書體W5" svg:font-family="華康隸書體W5" style:font-family-generic="script" style:font-pitch="fixed"/>
  </office:font-face-decls>
  <office:styles>
    <draw:gradient draw:name="Gradient_20_271" draw:display-name="Gradient 271" draw:style="ellipsoid" draw:cx="50%" draw:cy="50%" draw:start-color="#800080" draw:end-color="#ff8000" draw:start-intensity="100%" draw:end-intensity="100%" draw:angle="30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72cm" fo:margin-bottom="0cm" fo:text-indent="0cm"/>
      <style:text-properties fo:font-size="21.7999992370605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8cm" fo:margin-bottom="0cm" fo:text-indent="0cm"/>
      <style:text-properties fo:font-size="18.1000003814697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799999237060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272cm" fo:margin-bottom="0cm" fo:text-indent="0cm"/>
      <style:text-properties fo:font-size="19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04cm" fo:margin-bottom="0cm" fo:text-indent="0cm"/>
      <style:text-properties fo:font-size="16.2999992370605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35cm" fo:margin-bottom="0cm" fo:text-indent="0cm"/>
      <style:text-properties fo:font-size="13.6000003814697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899999618530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2.859cm" svg:height="2.385cm" svg:x="1.27cm" svg:y="0.569cm" presentation:class="title" presentation:placeholder="true">
        <draw:text-box/>
      </draw:frame>
      <draw:frame presentation:style-name="預設-outline1" draw:layer="backgroundobjects" svg:width="22.859cm" svg:height="8.286cm" svg:x="1.27cm" svg:y="3.342cm" presentation:class="outline" presentation:placeholder="true">
        <draw:text-box/>
      </draw:frame>
      <draw:frame presentation:style-name="Mpr1" draw:text-style-name="MP2" draw:layer="backgroundobjects" svg:width="5.917cm" svg:height="0.985cm" svg:x="1.27cm" svg:y="13.01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0.985cm" svg:x="8.686cm" svg:y="13.01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0.985cm" svg:x="18.211cm" svg:y="13.015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2.859cm" svg:height="2.385cm" svg:x="1.27cm" svg:y="0.569cm" presentation:class="title" presentation:placeholder="true">
        <draw:text-box/>
      </draw:frame>
      <draw:frame presentation:style-name="預設_20_1-outline1" draw:layer="backgroundobjects" svg:width="22.859cm" svg:height="8.286cm" svg:x="1.27cm" svg:y="3.343cm" presentation:class="outline" presentation:placeholder="true">
        <draw:text-box/>
      </draw:frame>
      <draw:frame presentation:style-name="Mpr4" draw:text-style-name="MP2" draw:layer="backgroundobjects" svg:width="5.917cm" svg:height="0.985cm" svg:x="1.27cm" svg:y="13.01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051cm" svg:height="0.985cm" svg:x="8.686cm" svg:y="13.01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5.917cm" svg:height="0.985cm" svg:x="18.211cm" svg:y="13.016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8T10:58:53.004000000</meta:creation-date>
    <meta:editing-duration>PT1H14M15S</meta:editing-duration>
    <meta:editing-cycles>5</meta:editing-cycles>
    <meta:generator>LibreOffice/7.5.0.3$Windows_X86_64 LibreOffice_project/c21113d003cd3efa8c53188764377a8272d9d6de</meta:generator>
    <dc:date>2024-04-01T11:11:04.560000000</dc:date>
    <meta:document-statistic meta:object-count="47"/>
    <meta:template xlink:type="simple" xlink:actuate="onRequest" xlink:title="02-環保範本" xlink:href="file:///C:/Users/SYPS/AppData/Roaming/LibreOffice/4/user/template/簡報/02-環保範本.otp" meta:date="2024-03-18T10:58:52.845000000"/>
  </office:meta>
</office:document-meta>
</file>