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pitch="variable"/>
    <style:font-face style:name="Liberation Sans4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system" style:font-pitch="variable"/>
    <style:font-face style:name="王漢宗鋼筆行楷繁" svg:font-family="王漢宗鋼筆行楷繁" style:font-pitch="variable"/>
    <style:font-face style:name="華康硬黑體W7" svg:font-family="華康硬黑體W7" style:font-family-generic="modern" style:font-pitch="fixed"/>
    <style:font-face style:name="華康硬黑體W71" svg:font-family="華康硬黑體W7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8cm" svg:stroke-color="#000000" draw:marker-start="" draw:marker-start-width="0.317cm" draw:marker-start-center="false" draw:marker-end="" draw:marker-end-width="0.317cm" draw:marker-end-center="false" draw:stroke-linejoin="miter" draw:fill="solid" draw:fill-color="#ff4000" draw:gradient-step-count="64" draw:textarea-horizontal-align="center" draw:textarea-vertical-align="middle" draw:auto-grow-height="false" draw:fit-to-size="false" style:shrink-to-fit="false" fo:min-height="6.741cm" fo:min-width="12.503cm" fo:padding-top="0.13cm" fo:padding-bottom="0.13cm" fo:padding-left="0.249cm" fo:padding-right="0.249cm" fo:wrap-option="wrap" draw:shadow="visible" draw:shadow-offset-x="0.212cm" draw:shadow-offset-y="0cm" draw:shadow-color="#000000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131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25cm"/>
      <style:paragraph-properties style:writing-mode="lr-tb"/>
    </style:style>
    <style:style style:name="gr6" style:family="graphic" style:parent-style-name="standard">
      <style:graphic-properties draw:stroke="none" draw:fill="none" fo:min-height="0.75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 style:list-style-name="L1">
      <style:graphic-properties fo:min-height="4cm"/>
      <style:paragraph-properties style:writing-mode="lr-tb"/>
    </style:style>
    <style:style style:name="pr3" style:family="presentation" style:parent-style-name="預設-outline1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fo:min-height="13.364cm"/>
      <style:paragraph-properties style:writing-mode="lr-tb"/>
    </style:style>
    <style:style style:name="pr5" style:family="presentation" style:parent-style-name="預設-title" style:list-style-name="L1">
      <style:graphic-properties fo:min-height="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P2" style:family="paragraph">
      <loext:graphic-properties draw:fill="solid" draw:fill-color="#ff4000" draw:gradient-step-count="6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000000" loext:opacity="100%" loext:color-lum-mod="100%" loext:color-lum-off="0%"/>
    </style:style>
    <style:style style:name="P8" style:family="paragraph">
      <style:text-properties fo:color="#c9211e" loext:opacity="100%"/>
    </style:style>
    <style:style style:name="P9" style:family="paragraph">
      <loext:graphic-properties draw:fill="none"/>
      <style:text-properties fo:color="#c9211e" loext:opacity="100%" loext:color-lum-mod="100%" loext:color-lum-off="0%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font-name="華康硬黑體W7" fo:font-size="42.7000007629395pt" fo:font-style="normal" fo:text-shadow="none" style:text-underline-style="none" fo:font-weight="normal" style:letter-kerning="true" fo:background-color="transparent" style:font-name-asian="華康硬黑體W7" style:font-size-asian="32pt" style:font-style-asian="normal" style:font-weight-asian="normal" style:font-name-complex="Lucida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58.7000007629395pt" fo:font-style="normal" fo:text-shadow="none" style:text-underline-style="none" fo:font-weight="normal" style:letter-kerning="true" fo:background-color="transparent" style:font-name-asian="微軟正黑體" style:font-size-asian="44pt" style:font-style-asian="normal" style:font-weight-asian="normal" style:font-name-complex="Lucida 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ea7500" loext:opacity="100%" style:font-name="王漢宗鋼筆行楷繁" style:font-name-asian="王漢宗鋼筆行楷繁"/>
    </style:style>
    <style:style style:name="T5" style:family="text">
      <style:text-properties fo:color="#c9211e" loext:opacity="100%" style:font-name="華康硬黑體W7" style:font-name-asian="華康硬黑體W7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58.7000007629395pt" fo:font-style="normal" fo:text-shadow="none" style:text-underline-style="none" fo:font-weight="normal" style:letter-kerning="true" fo:background-color="transparent" style:font-name-asian="微軟正黑體" style:font-size-asian="44pt" style:font-style-asian="normal" style:font-weight-asian="normal" style:font-name-complex="Lucida 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font-name="王漢宗鋼筆行楷繁" style:font-name-asian="王漢宗鋼筆行楷繁"/>
    </style:style>
    <style:style style:name="T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Police-Drama" draw:style-name="gr1" draw:text-style-name="P2" draw:layer="layout" svg:width="13cm" svg:height="7cm" svg:x="7.5cm" svg:y="2cm">
          <text:p text:style-name="P1"><text:span text:style-name="T1">大家一起做環保</text:span></text:p>
          <text:p text:style-name="P1"><text:span text:style-name="T1"/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5 0" dr3d:projection="perspective" draw:extrusion-color="false" draw:extrusion-depth="10cm 0" draw:extrusion-viewpoint="(0cm 3.472cm 25cm)" draw:extrusion-origin="0 -0.5" draw:extrusion-skew="50 90" dr3d:shade-mode="flat" draw:extrusion-diffusion="0%" draw:extrusion-specularity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3" draw:layer="layout" svg:width="13.384cm" svg:height="10.81cm" svg:x="7.334cm" svg:y="8.5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2" draw:text-style-name="P3" draw:layer="layout" svg:width="13.384cm" svg:height="10.81cm" svg:x="7.334cm" svg:y="8.5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4cm" svg:height="1.381cm" svg:x="24cm" svg:y="19.619cm">
          <draw:text-box>
            <text:p><text:span text:style-name="T2">蔡承祐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6" draw:layer="layout" svg:width="13cm" svg:height="4cm" svg:x="1.5cm" svg:y="0cm" presentation:class="title" presentation:user-transformed="true">
          <draw:text-box>
            <text:p text:style-name="P6"><text:span text:style-name="T3"><text:line-break/></text:span><text:span text:style-name="T4">大家一起做環保</text:span></text:p>
          </draw:text-box>
        </draw:frame>
        <draw:frame presentation:style-name="pr3" draw:layer="layout" svg:width="10.699cm" svg:height="7cm" svg:x="16cm" svg:y="7cm" presentation:class="outline" presentation:user-transformed="true">
          <draw:text-box>
            <text:list text:style-name="L2">
              <text:list-item>
                <text:p><text:span text:style-name="T2">源</text:span><text:span text:style-name="T5">資回收要做好</text:span></text:p>
              </text:list-item>
              <text:list-item>
                <text:p><text:span text:style-name="T5">包裝減量更輕巧</text:span></text:p>
              </text:list-item>
              <text:list-item>
                <text:p><text:span text:style-name="T5">一家一戶種一樹</text:span></text:p>
              </text:list-item>
              <text:list-item>
                <text:p><text:span text:style-name="T5">帶給地球營養素</text:span></text:p>
                <text:p/>
              </text:list-item>
            </text:list>
          </draw:text-box>
        </draw:frame>
        <draw:frame draw:style-name="gr2" draw:text-style-name="P3" draw:layer="layout" svg:width="8.762cm" svg:height="13.003cm" svg:x="6cm" svg:y="4.5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5" draw:text-style-name="P4" draw:layer="layout" svg:width="4cm" svg:height="2.092cm" svg:x="24cm" svg:y="18.908cm">
          <draw:text-box>
            <text:p><text:span text:style-name="T2">蔡承祐</text:span></text:p>
            <text:p/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5" draw:text-style-name="P7" draw:layer="layout" svg:width="13cm" svg:height="4cm" svg:x="1.5cm" svg:y="0cm" presentation:class="title" presentation:user-transformed="true">
          <draw:text-box>
            <text:p text:style-name="P6"><text:span text:style-name="T6"><text:line-break/></text:span><text:span text:style-name="T7">大家一起做環保</text:span></text:p>
          </draw:text-box>
        </draw:frame>
        <draw:frame presentation:style-name="pr3" draw:layer="layout" svg:width="10.699cm" svg:height="7cm" svg:x="16.301cm" svg:y="7cm" presentation:class="outline" presentation:user-transformed="true">
          <draw:text-box>
            <text:list text:style-name="L2">
              <text:list-item>
                <text:p><text:span text:style-name="T5">購買電器要記牢</text:span></text:p>
              </text:list-item>
              <text:list-item>
                <text:p><text:span text:style-name="T5">省電效率第一條</text:span></text:p>
              </text:list-item>
              <text:list-item>
                <text:p><text:span text:style-name="T5">關燈節水多步行</text:span></text:p>
              </text:list-item>
              <text:list-item>
                <text:p><text:span text:style-name="T5">綠水青山笑臉迎</text:span></text:p>
              </text:list-item>
            </text:list>
          </draw:text-box>
        </draw:frame>
        <draw:frame draw:style-name="gr2" draw:text-style-name="P3" draw:layer="layout" svg:width="8.762cm" svg:height="13.003cm" svg:x="6cm" svg:y="4.5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6" draw:text-style-name="P9" draw:layer="layout" svg:width="4cm" svg:height="1.805cm" svg:x="24cm" svg:y="19.195cm">
          <draw:text-box>
            <text:p text:style-name="P8"><text:span text:style-name="T8">402</text:span><text:span text:style-name="T8">蔡承祐</text:span></text:p>
            <text:p text:style-name="P8"/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pitch="variable"/>
    <style:font-face style:name="Liberation Sans4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modern" style:font-pitch="variable"/>
    <style:font-face style:name="新細明體" svg:font-family="新細明體" style:font-family-generic="system" style:font-pitch="variable"/>
    <style:font-face style:name="王漢宗鋼筆行楷繁" svg:font-family="王漢宗鋼筆行楷繁" style:font-pitch="variable"/>
    <style:font-face style:name="華康硬黑體W7" svg:font-family="華康硬黑體W7" style:font-family-generic="modern" style:font-pitch="fixed"/>
    <style:font-face style:name="華康硬黑體W71" svg:font-family="華康硬黑體W7" style:font-family-generic="moder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.4cm" fo:margin-bottom="0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top="0.3cm" fo:margin-bottom="0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top="0.2cm" fo:margin-bottom="0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top="0.1cm" fo:margin-bottom="0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.1cm" fo:margin-bottom="0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.1cm" fo:margin-bottom="0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.1cm" fo:margin-bottom="0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.1cm" fo:margin-bottom="0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5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3.506cm" svg:x="1.4cm" svg:y="0.837cm" presentation:class="title" presentation:placeholder="true">
        <draw:text-box/>
      </draw:frame>
      <draw:frame presentation:style-name="預設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5T11:03:50.833000000</meta:creation-date>
    <meta:editing-duration>PT43M17S</meta:editing-duration>
    <meta:editing-cycles>8</meta:editing-cycles>
    <meta:generator>LibreOffice/7.5.0.3$Windows_X86_64 LibreOffice_project/c21113d003cd3efa8c53188764377a8272d9d6de</meta:generator>
    <dc:date>2024-04-08T10:44:20.549000000</dc:date>
    <meta:document-statistic meta:object-count="50"/>
    <meta:template xlink:type="simple" xlink:actuate="onRequest" xlink:title="02-環保範本" xlink:href="file:///C:/Users/SYPS/AppData/Roaming/LibreOffice/4/user/template/簡報/02-環保範本.otp" meta:date="2024-03-25T11:03:50.702000000"/>
  </office:meta>
</office:document-meta>
</file>