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少女文字W3" svg:font-family="華康少女文字W3" style:font-family-generic="decorative" style:font-pitch="fixed"/>
    <style:font-face style:name="華康少女文字W31" svg:font-family="華康少女文字W3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otted_20__28_var_29_" svg:stroke-width="0.053cm" svg:stroke-color="#08264c" draw:marker-start="" draw:marker-start-width="0.344cm" draw:marker-start-center="false" draw:marker-end="" draw:marker-end-width="0.344cm" draw:marker-end-center="false" draw:stroke-linejoin="miter" svg:stroke-linecap="butt" draw:fill="gradient" draw:fill-color="#f1c40f" draw:fill-gradient-name="Gradient_20_311" draw:opacity="100%" draw:textarea-horizontal-align="center" draw:textarea-vertical-align="middle" draw:auto-grow-height="false" draw:fit-to-size="false" style:shrink-to-fit="false" fo:min-height="2.228cm" fo:min-width="6.979cm" fo:padding-top="0.143cm" fo:padding-bottom="0.143cm" fo:padding-left="0.262cm" fo:padding-right="0.262cm" fo:wrap-option="wrap" draw:shadow="visible" draw:shadow-offset-x="0.141cm" draw:shadow-offset-y="0.141cm" draw:shadow-color="#ffbf00" draw:shadow-opacity="100%" loext:glow-radius="0.035cm" loext:glow-color="#244663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2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5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1c40f" draw:fill-gradient-name="Gradient_20_311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fo:color="#0d4b7e" loext:opacity="100%" loext:color-lum-mod="100%" loext:color-lum-off="0%" style:font-name="華康少女文字W3" fo:font-size="28pt" style:font-name-asian="華康少女文字W3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d4b7e" loext:opacity="100%" fo:font-size="28pt" style:font-size-asian="28pt" style:font-size-complex="28pt"/>
    </style:style>
    <style:style style:name="T3" style:family="text">
      <style:text-properties fo:color="#81c1d8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❄">
        <style:list-level-properties text:min-label-width="0.6cm"/>
        <style:text-properties fo:font-family="OpenSymbol" style:font-style-name="Regular" fo:color="#2a6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❄">
        <style:list-level-properties text:space-before="0.3cm" text:min-label-width="0.9cm"/>
        <style:text-properties fo:font-family="'Segoe UI'" style:font-style-name="Regular" fo:color="#35526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❄">
        <style:list-level-properties text:space-before="0.3cm" text:min-label-width="0.9cm"/>
        <style:text-properties fo:font-family="'Segoe UI'" style:font-style-name="Regular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Blue-Moon" draw:style-name="gr1" draw:text-style-name="P2" draw:layer="layout" svg:width="7.5cm" svg:height="2.511cm" svg:x="9.5cm" svg:y="2cm">
          <text:p text:style-name="P1"><text:span text:style-name="T1">大家憶起做環保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3" draw:layer="layout" svg:width="8.5cm" svg:height="7.783cm" svg:x="9cm" svg:y="6.69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3.603cm" svg:height="1.095cm" svg:x="23.397cm" svg:y="14.405cm">
          <draw:text-box>
            <text:p>402陳帝亨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4-08T10:56:22</dc:date>
          <text:p/>
        </officeooo:annotation>
      </draw:page>
      <draw:page draw:name="page2" draw:style-name="dp1" draw:master-page-name="預設" presentation:presentation-page-layout-name="AL2T1">
        <draw:frame presentation:style-name="pr2" draw:text-style-name="P6" draw:layer="layout" svg:width="25.199cm" svg:height="2.629cm" svg:x="-8.199cm" svg:y="1cm" presentation:class="title" presentation:user-transformed="true">
          <draw:text-box>
            <text:p><text:span text:style-name="T2">哈哈哈哈哈哈哈哈</text:span><text:span text:style-name="T2">40204</text:span><text:span text:style-name="T2">走了😢😢😢</text:span></text:p>
          </draw:text-box>
        </draw:frame>
        <draw:frame presentation:style-name="pr3" draw:layer="layout" svg:width="9.694cm" svg:height="9.134cm" draw:transform="rotate (-0.00349065850398869) translate (18.032cm 5.332cm)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  <text:p text:style-name="P7"/>
              </text:list-item>
            </text:list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8.5cm" svg:height="10cm" svg:x="7.5cm" svg:y="4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3" draw:text-style-name="P4" draw:layer="layout" svg:width="3.772cm" svg:height="1.095cm" svg:x="21cm" svg:y="14cm">
          <draw:text-box>
            <text:p>402陳帝亨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25.199cm" svg:height="2.629cm" svg:x="-8.199cm" svg:y="1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7" draw:layer="layout" svg:width="10.711cm" svg:height="9.134cm" draw:transform="rotate (-0.00349065850398869) translate (16.515cm 4.328cm)" presentation:class="outline" presentation:user-transformed="true">
          <draw:text-box>
            <text:list text:style-name="L4">
              <text:list-item>
                <text:p text:style-name="P7"><text:span text:style-name="T3">購買電器要記牢</text:span></text:p>
              </text:list-item>
              <text:list-item>
                <text:p text:style-name="P7"><text:span text:style-name="T3">省電效率第一條</text:span></text:p>
              </text:list-item>
              <text:list-item>
                <text:p text:style-name="P7"><text:span text:style-name="T3">關燈節水多步行</text:span></text:p>
              </text:list-item>
              <text:list-item>
                <text:p text:style-name="P7"><text:span text:style-name="T3">綠水青山笑臉迎</text:span></text:p>
              </text:list-item>
            </text:list>
            <text:p text:style-name="P7"/>
            <text:p text:style-name="P7"/>
          </draw:text-box>
        </draw:frame>
        <draw:frame draw:style-name="gr2" draw:text-style-name="P3" draw:layer="layout" svg:width="8.5cm" svg:height="10.5cm" svg:x="7cm" svg:y="4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4" draw:layer="layout" svg:width="4.947cm" svg:height="1.5cm" svg:x="20.5cm" svg:y="13cm">
          <draw:text-box>
            <text:p>402陳帝亨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少女文字W3" svg:font-family="華康少女文字W3" style:font-family-generic="decorative" style:font-pitch="fixed"/>
    <style:font-face style:name="華康少女文字W31" svg:font-family="華康少女文字W3" style:font-family-generic="decorative" style:font-pitch="variable"/>
  </office:font-face-decls>
  <office:styles>
    <draw:gradient draw:name="Gradient_20_311" draw:display-name="Gradient 311" draw:style="linear" draw:start-color="#1f95b9" draw:end-color="#2a6099" draw:start-intensity="100%" draw:end-intensity="100%" draw:angle="45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8.997000000</meta:creation-date>
    <meta:editing-duration>PT1H9M54S</meta:editing-duration>
    <meta:editing-cycles>14</meta:editing-cycles>
    <meta:generator>LibreOffice/7.5.0.3$Windows_X86_64 LibreOffice_project/c21113d003cd3efa8c53188764377a8272d9d6de</meta:generator>
    <dc:date>2024-04-08T11:01:31.366000000</dc:date>
    <meta:document-statistic meta:object-count="49"/>
    <meta:template xlink:type="simple" xlink:actuate="onRequest" xlink:title="02-環保範本" xlink:href="file:///C:/Users/SYPS/AppData/Roaming/LibreOffice/4/user/template/簡報/02-環保範本.otp" meta:date="2024-03-18T11:03:38.859000000"/>
  </office:meta>
</office:document-meta>
</file>