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Ultrafine_20_Dashed" svg:stroke-width="0.159cm" svg:stroke-color="#ffbf00" draw:marker-start="" draw:marker-start-width="0.499cm" draw:marker-start-center="false" draw:marker-end="" draw:marker-end-width="0.499cm" draw:marker-end-center="false" draw:stroke-linejoin="round" svg:stroke-linecap="round" draw:fill="solid" draw:fill-color="#ffffa6" draw:opacity="100%" draw:textarea-horizontal-align="center" draw:textarea-vertical-align="middle" draw:auto-grow-height="false" draw:fit-to-size="false" style:shrink-to-fit="false" fo:min-height="5.107cm" fo:min-width="10.367cm" fo:padding-top="0.197cm" fo:padding-bottom="0.197cm" fo:padding-left="0.317cm" fo:padding-right="0.317cm" fo:wrap-option="wrap" draw:shadow="visible" draw:shadow-offset-x="0.106cm" draw:shadow-offset-y="0.106cm" draw:shadow-color="#808080" draw:shadow-opacity="2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draw:fill="none" fo:min-height="7.516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25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9.25cm" fo:min-width="7cm"/>
    </style:style>
    <style:style style:name="gr8" style:family="graphic" style:parent-style-name="standard">
      <style:graphic-properties draw:textarea-horizontal-align="justify" draw:textarea-vertical-align="middle" draw:auto-grow-height="false" fo:min-height="6.25cm" fo:min-width="6.5cm"/>
    </style:style>
    <style:style style:name="gr9" style:family="graphic" style:parent-style-name="standard">
      <style:graphic-properties draw:textarea-horizontal-align="justify" draw:textarea-vertical-align="middle" draw:auto-grow-height="false" fo:min-height="8.5cm" fo:min-width="6cm"/>
    </style:style>
    <style:style style:name="gr10" style:family="graphic" style:parent-style-name="standard">
      <style:graphic-properties draw:textarea-horizontal-align="justify" draw:textarea-vertical-align="middle" draw:auto-grow-height="false" fo:min-height="8.25cm" fo:min-width="5cm"/>
    </style:style>
    <style:style style:name="gr11" style:family="graphic" style:parent-style-name="standard">
      <style:graphic-properties draw:textarea-horizontal-align="justify" draw:textarea-vertical-align="middle" draw:auto-grow-height="false" fo:min-height="4.75cm" fo:min-width="3cm"/>
    </style:style>
    <style:style style:name="gr12" style:family="graphic" style:parent-style-name="standard">
      <style:graphic-properties draw:textarea-horizontal-align="justify" draw:textarea-vertical-align="middle" draw:auto-grow-height="false" fo:min-height="2.75cm" fo:min-width="4.25cm"/>
    </style:style>
    <style:style style:name="gr13" style:family="graphic" style:parent-style-name="standard">
      <style:graphic-properties draw:textarea-horizontal-align="justify" draw:textarea-vertical-align="middle" draw:auto-grow-height="false" fo:min-height="8.5cm" fo:min-width="6.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15" style:family="graphic" style:parent-style-name="standard">
      <style:graphic-properties draw:stroke="none" draw:fill="none" fo:min-height="6.355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a6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28pt" style:font-size-asian="28pt" style:font-size-complex="28pt"/>
    </style:style>
    <style:style style:name="P6" style:family="paragraph">
      <loext:graphic-properties draw:fill="none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text-properties fo:font-size="26pt" style:font-size-asian="26pt" style:font-size-complex="26pt"/>
    </style:style>
    <style:style style:name="P10" style:family="paragraph">
      <loext:graphic-properties draw:fill="none"/>
      <style:text-properties fo:font-size="26pt" style:font-size-asian="26pt" style:font-size-complex="26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8pt" fo:font-weight="normal" style:font-size-asian="28pt" style:font-size-complex="28pt"/>
    </style:style>
    <style:style style:name="T3" style:family="text">
      <style:text-properties fo:font-size="26pt" fo:font-weight="normal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Note" draw:style-name="gr1" draw:text-style-name="P2" draw:layer="layout" svg:width="11cm" svg:height="5.5cm" svg:x="7.5cm" svg:y="4cm">
          <text:p text:style-name="P1"><text:span text:style-name="T1">大家一起做環保</text:span></text:p>
          <text:p text:style-name="P1"><text:span text:style-name="T1"/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718.560261770587 10551.6225797655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13.384cm" svg:height="10.81cm" svg:x="6.5cm" svg:y="7.69cm">
          <draw:image xlink:href="Pictures/100000010000062D000004FD83A827E8DEC74FD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draw:style-name="gr4" draw:text-style-name="P3" draw:layer="layout" svg:width="8.206cm" svg:height="12.179cm" svg:x="1.5cm" svg:y="5.321cm" presentation:class="graphic" presentation:user-transformed="true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5" draw:text-style-name="P6" draw:layer="layout" svg:width="8.414cm" svg:height="7.766cm" svg:x="15.586cm" svg:y="8.97cm">
          <draw:text-box>
            <text:p text:style-name="P5"><text:span text:style-name="T2"/></text:p>
            <text:list text:style-name="L2">
              <text:list-item>
                <text:p text:style-name="P5"><text:span text:style-name="T2">資源回收要做好</text:span></text:p>
              </text:list-item>
              <text:list-item>
                <text:p text:style-name="P5"><text:span text:style-name="T2">包裝減量更輕巧</text:span></text:p>
              </text:list-item>
              <text:list-item>
                <text:p text:style-name="P5"><text:span text:style-name="T2">一家一戶種一樹</text:span></text:p>
              </text:list-item>
              <text:list-item>
                <text:p text:style-name="P5"><text:span text:style-name="T2">帶給地球營養素</text:span></text:p>
              </text:list-item>
            </text:list>
          </draw:text-box>
        </draw:frame>
        <draw:custom-shape draw:style-name="gr6" draw:text-style-name="P7" draw:layer="layout" svg:width="0.999cm" svg:height="0.999cm" svg:x="55cm" svg:y="-10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7" draw:layer="layout" svg:width="0.999cm" svg:height="0.999cm" svg:x="41.5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7" draw:layer="layout" svg:width="0.999cm" svg:height="0.999cm" svg:x="41.001cm" svg:y="10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7" draw:layer="layout" svg:width="14.999cm" svg:height="19cm" svg:x="41cm" svg:y="5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7" draw:layer="layout" svg:width="13.999cm" svg:height="13cm" svg:x="42cm" svg:y="11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7" draw:layer="layout" svg:width="12.999cm" svg:height="17.5cm" svg:x="43cm" svg:y="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7" draw:layer="layout" svg:width="10.999cm" svg:height="17cm" svg:x="45cm" svg:y="5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7" draw:layer="layout" svg:width="7cm" svg:height="10cm" svg:x="48cm" svg:y="7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7" draw:layer="layout" svg:width="9.5cm" svg:height="6cm" svg:x="39cm" svg:y="2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" draw:text-style-name="P7" draw:layer="layout" svg:width="13.5cm" svg:height="17.5cm" svg:x="42.499cm" svg:y="-4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7" draw:layer="layout" svg:width="0.999cm" svg:height="0.999cm" svg:x="-3.5cm" svg:y="2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4" draw:text-style-name="P8" draw:layer="layout" svg:width="6cm" svg:height="1.094cm" svg:x="0.5cm" svg:y="1cm">
          <draw:text-box>
            <text:p>大家一起做環保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draw:style-name="gr4" draw:text-style-name="P3" draw:layer="layout" svg:width="8.206cm" svg:height="12.179cm" svg:x="1.5cm" svg:y="5.321cm" presentation:class="graphic" presentation:user-transformed="true">
          <draw:image xlink:href="Pictures/10000001000002B200000400B867DDB726744939.png" xlink:type="simple" xlink:show="embed" xlink:actuate="onLoad" draw:mime-type="image/png">
            <text:p/>
          </draw:image>
        </draw:frame>
        <draw:custom-shape draw:style-name="gr6" draw:text-style-name="P7" draw:layer="layout" svg:width="0.999cm" svg:height="0.999cm" svg:x="55cm" svg:y="-10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7" draw:layer="layout" svg:width="0.999cm" svg:height="0.999cm" svg:x="41.5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7" draw:layer="layout" svg:width="0.999cm" svg:height="0.999cm" svg:x="41.001cm" svg:y="10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7" draw:layer="layout" svg:width="14.999cm" svg:height="19cm" svg:x="41cm" svg:y="5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7" draw:layer="layout" svg:width="13.999cm" svg:height="13cm" svg:x="42cm" svg:y="11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7" draw:layer="layout" svg:width="12.999cm" svg:height="17.5cm" svg:x="43cm" svg:y="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7" draw:layer="layout" svg:width="10.999cm" svg:height="17cm" svg:x="45cm" svg:y="5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7" draw:layer="layout" svg:width="7cm" svg:height="10cm" svg:x="48cm" svg:y="7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7" draw:layer="layout" svg:width="9.5cm" svg:height="6cm" svg:x="39cm" svg:y="2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3" draw:text-style-name="P7" draw:layer="layout" svg:width="13.5cm" svg:height="17.5cm" svg:x="42.499cm" svg:y="-4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7" draw:layer="layout" svg:width="0.999cm" svg:height="0.999cm" svg:x="-3.5cm" svg:y="2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5" draw:text-style-name="P10" draw:layer="layout" svg:width="7.407cm" svg:height="6.605cm" svg:x="16.5cm" svg:y="10.395cm">
          <draw:text-box>
            <text:list text:style-name="L2">
              <text:list-item>
                <text:p text:style-name="P9"><text:span text:style-name="T3">購買電器要牢</text:span></text:p>
              </text:list-item>
              <text:list-item>
                <text:p text:style-name="P9"><text:span text:style-name="T3">省電效率第條</text:span></text:p>
              </text:list-item>
              <text:list-item>
                <text:p text:style-name="P9"><text:span text:style-name="T3">關燈節水多行</text:span></text:p>
              </text:list-item>
              <text:list-item>
                <text:p text:style-name="P9"><text:span text:style-name="T3">綠水青山笑迎</text:span></text:p>
              </text:list-item>
            </text:list>
          </draw:text-box>
        </draw:frame>
        <draw:frame draw:style-name="gr14" draw:text-style-name="P8" draw:layer="layout" svg:width="6cm" svg:height="1.094cm" svg:x="0.5cm" svg:y="1cm">
          <draw:text-box>
            <text:p>大家一起做環保</text:p>
          </draw:text-box>
        </draw:fram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.4cm" fo:margin-bottom="0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top="0.3cm" fo:margin-bottom="0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top="0.2cm" fo:margin-bottom="0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top="0.1cm" fo:margin-bottom="0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.1cm" fo:margin-bottom="0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.1cm" fo:margin-bottom="0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.1cm" fo:margin-bottom="0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.1cm" fo:margin-bottom="0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3.506cm" svg:x="1.4cm" svg:y="0.837cm" presentation:class="title" presentation:placeholder="true">
        <draw:text-box/>
      </draw:frame>
      <draw:frame presentation:style-name="預設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1T10:57:05.604000000</meta:creation-date>
    <meta:editing-duration>PT23M5S</meta:editing-duration>
    <meta:editing-cycles>9</meta:editing-cycles>
    <meta:generator>LibreOffice/7.5.0.3$Windows_X86_64 LibreOffice_project/c21113d003cd3efa8c53188764377a8272d9d6de</meta:generator>
    <dc:date>2024-04-08T10:56:38.865000000</dc:date>
    <meta:document-statistic meta:object-count="68"/>
    <meta:template xlink:type="simple" xlink:actuate="onRequest" xlink:title="02-環保範本" xlink:href="../02/02-環保範本.otp" meta:date="2024-04-01T10:57:05.367000000"/>
  </office:meta>
</office:document-meta>
</file>