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094cm"/>
      <style:paragraph-properties style:writing-mode="lr-tb"/>
    </style:style>
    <style:style style:name="gr2" style:family="graphic" style:parent-style-name="standard">
      <style:graphic-properties draw:stroke="solid" draw:stroke-dash="Ultrafine_20_Dashed" svg:stroke-width="0.159cm" svg:stroke-color="#ffbf00" draw:marker-start="" draw:marker-start-width="0.499cm" draw:marker-start-center="false" draw:marker-end="" draw:marker-end-width="0.499cm" draw:marker-end-center="false" draw:stroke-linejoin="round" svg:stroke-linecap="round" draw:fill="solid" draw:fill-color="#ffbf00" draw:opacity="100%" draw:textarea-horizontal-align="center" draw:textarea-vertical-align="middle" draw:auto-grow-height="false" draw:fit-to-size="false" style:shrink-to-fit="false" fo:min-height="3.606cm" fo:min-width="26.867cm" fo:padding-top="0.197cm" fo:padding-bottom="0.197cm" fo:padding-left="0.317cm" fo:padding-right="0.317cm" fo:wrap-option="wrap" draw:shadow="visible" draw:shadow-offset-x="0.106cm" draw:shadow-offset-y="0.106cm" draw:shadow-color="#808080" draw:shadow-opacity="20%" style:writing-mode="lr-tb"/>
      <style:paragraph-properties style:writing-mode="lr-tb"/>
    </style:style>
    <style:style style:name="gr3" style:family="graphic" style:parent-style-name="無填入也無線條的物件">
      <style:graphic-properties draw:stroke="none" svg:stroke-color="#ff8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84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0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68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5cm" fo:min-width="0cm"/>
      <style:paragraph-properties style:writing-mode="lr-tb"/>
    </style:style>
    <style:style style:name="gr9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0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bf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frame draw:style-name="gr1" draw:text-style-name="P1" draw:layer="layout" svg:width="4.947cm" svg:height="8.344cm" svg:x="51.052cm" svg:y="23.155cm">
          <draw:text-box>
            <text:p>大家一起做環保</text:p>
          </draw:text-box>
        </draw:frame>
        <draw:custom-shape draw:name="Note" draw:style-name="gr2" draw:text-style-name="P3" draw:layer="layout" svg:width="27.5cm" svg:height="4cm" draw:transform="skewX (0.0232128790515246) translate (0.093cm 0.5cm)">
          <text:p text:style-name="P2"><text:span text:style-name="T1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" draw:text-style-name="P4" draw:layer="layout" svg:width="13.384cm" svg:height="10.81cm" svg:x="5.116cm" svg:y="8.69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draw:style-name="gr5" draw:text-style-name="P1" draw:layer="layout" svg:width="4.947cm" svg:height="1.095cm" svg:x="51.052cm" svg:y="22.5cm">
          <draw:text-box>
            <text:p>大家一起做環保</text:p>
          </draw:text-box>
        </draw:frame>
        <draw:frame draw:style-name="gr6" draw:text-style-name="P6" draw:layer="controls" svg:width="0.502cm" svg:height="1.098cm" svg:x="6.406cm" svg:y="4.5cm">
          <draw:text-box>
            <text:p/>
          </draw:text-box>
        </draw:frame>
        <draw:frame draw:style-name="gr7" draw:text-style-name="P6" draw:layer="controls" svg:width="21cm" svg:height="1.937cm" svg:x="3cm" svg:y="2cm">
          <draw:text-box>
            <text:p>大家一起做環保</text:p>
            <text:p/>
          </draw:text-box>
        </draw:frame>
        <draw:frame draw:style-name="gr8" draw:text-style-name="P6" draw:layer="controls" svg:width="14cm" svg:height="13.5cm" svg:x="11.5cm" svg:y="6.5cm">
          <draw:text-box>
            <text:p>資源回收要做好</text:p>
            <text:p>包裝減量更輕巧</text:p>
            <text:p>一家一戶種一樹</text:p>
            <text:p>帶給地球營養素</text:p>
            <text:p/>
          </draw:text-box>
        </draw:frame>
        <draw:frame draw:style-name="gr9" draw:text-style-name="P4" draw:layer="layout" svg:width="8.762cm" svg:height="13.003cm" svg:x="2.238cm" svg:y="3.937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draw:style-name="gr9" draw:text-style-name="P4" draw:layer="layout" svg:width="8.762cm" svg:height="13.003cm" svg:x="3.5cm" svg:y="6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5" draw:text-style-name="P1" draw:layer="layout" svg:width="4.947cm" svg:height="1.095cm" svg:x="3.5cm" svg:y="2.5cm">
          <draw:text-box>
            <text:p>大家一起做環保</text:p>
          </draw:text-box>
        </draw:frame>
        <draw:frame draw:style-name="gr10" draw:text-style-name="P6" draw:layer="layout" svg:width="10.5cm" svg:height="6cm" svg:x="16cm" svg:y="8.5cm">
          <draw:text-box>
            <text:p>購買電器要記牢</text:p>
            <text:p>省電效率第一條</text:p>
            <text:p>關燈節水多步行</text:p>
            <text:p>綠水青山笑臉迎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0:24.860000000</meta:creation-date>
    <meta:editing-duration>PT1H16M53S</meta:editing-duration>
    <meta:editing-cycles>15</meta:editing-cycles>
    <meta:generator>LibreOffice/7.5.0.3$Windows_X86_64 LibreOffice_project/c21113d003cd3efa8c53188764377a8272d9d6de</meta:generator>
    <dc:date>2024-04-01T11:10:16.618000000</dc:date>
    <meta:document-statistic meta:object-count="49"/>
    <meta:template xlink:type="simple" xlink:actuate="onRequest" xlink:title="02-環保範本" xlink:href="file:///C:/Users/SYPS/AppData/Roaming/LibreOffice/4/user/template/簡報/02-環保範本.otp" meta:date="2024-03-18T11:00:24.735000000"/>
  </office:meta>
</office:document-meta>
</file>