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水瓶座U" svg:font-family="文鼎水瓶座U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081cm" svg:stroke-color="#3465a4" draw:marker-start="" draw:marker-start-width="0.382cm" draw:marker-start-center="false" draw:marker-end="" draw:marker-end-width="0.382cm" draw:marker-end-center="false" draw:stroke-linejoin="round" svg:stroke-linecap="round" draw:fill="gradient" draw:fill-color="#b4c7dc" draw:fill-gradient-name="Gradient_20_12" draw:opacity="100%" draw:textarea-horizontal-align="center" draw:textarea-vertical-align="middle" draw:auto-grow-height="false" draw:fit-to-size="false" style:shrink-to-fit="false" fo:min-height="5.685cm" fo:min-width="12.945cm" fo:padding-top="0.158cm" fo:padding-bottom="0.158cm" fo:padding-left="0.278cm" fo:padding-right="0.278cm" fo:wrap-option="wrap" draw:shadow="visible" draw:shadow-offset-x="0.106cm" draw:shadow-offset-y="0.106cm" draw:shadow-color="#3465a4" draw:shadow-opacity="20%" loext:glow-radius="0cm" loext:softedge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637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0.842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b4c7dc" draw:fill-gradient-name="Gradient_20_12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55308d" loext:opacity="100%"/>
    </style:style>
    <style:style style:name="P5" style:family="paragraph">
      <loext:graphic-properties draw:fill="none" draw:fill-color="#ffffff"/>
      <style:text-properties fo:color="#55308d" loext:opacity="100%" loext:color-lum-mod="100%" loext:color-lum-off="0%"/>
    </style:style>
    <style:style style:name="P6" style:family="paragraph">
      <loext:graphic-properties draw:fill-color="#ffffff"/>
    </style:style>
    <style:style style:name="P7" style:family="paragraph">
      <style:text-properties style:font-name="文鼎水瓶座U" style:font-name-asian="文鼎水瓶座U"/>
    </style:style>
    <style:style style:name="P8" style:family="paragraph">
      <style:text-properties fo:color="#ff8000" loext:opacity="100%" style:font-name="文鼎金牛座U" fo:background-color="#55308d" style:font-name-asian="文鼎金牛座U" fo:hyphenate="false" loext:hyphenation-no-caps="false" loext:hyphenation-no-last-word="false"/>
    </style:style>
    <style:style style:name="P9" style:family="paragraph">
      <style:text-properties fo:color="#ff8000" loext:opacity="100%" loext:color-lum-mod="100%" loext:color-lum-off="0%" style:font-name="文鼎金牛座U" fo:background-color="#55308d" style:font-name-asian="文鼎金牛座U" fo:hyphenate="false" loext:hyphenation-no-caps="false" loext:hyphenation-no-last-word="false"/>
    </style:style>
    <style:style style:name="P10" style:family="paragraph"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style:font-size-asian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55308d" loext:opacity="100%"/>
    </style:style>
    <style:style style:name="T3" style:family="text">
      <style:text-properties style:font-name="文鼎水瓶座U" style:font-name-asian="文鼎水瓶座U"/>
    </style:style>
    <style:style style:name="T4" style:family="text">
      <style:text-properties fo:color="#ff8000" loext:opacity="100%" style:font-name="文鼎水瓶座U" fo:font-size="28pt" style:font-name-asian="文鼎水瓶座U" style:font-size-asian="28pt" style:font-size-complex="28pt"/>
    </style:style>
    <style:style style:name="T5" style:family="text">
      <style:text-properties fo:color="#ff8000" loext:opacity="100%" style:font-name="文鼎金牛座U" fo:background-color="#55308d" style:font-name-asian="文鼎金牛座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۞">
        <style:list-level-properties text:space-before="0.3cm" text:min-label-width="0.9cm"/>
        <style:text-properties fo:font-family="'Segoe UI'" style:font-style-name="Regular" fo:color="#ff8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Open" draw:style-name="gr1" draw:text-style-name="P2" draw:layer="layout" svg:width="13.5cm" svg:height="6cm" svg:x="7.9cm" svg:y="-0.1cm">
          <text:p text:style-name="P1"><text:span text:style-name="T1"/></text:p>
          <text:p text:style-name="P1"><text:span text:style-name="T1">大家一起做環保</text:span></text:p>
          <text:p text:style-name="P1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2.884cm" svg:height="10.406cm" svg:x="8.208cm" svg:y="4.704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5" draw:layer="layout" svg:width="5.5cm" svg:height="1.094cm" svg:x="22.8cm" svg:y="13.9cm">
          <draw:text-box>
            <text:p text:style-name="P4"><text:span text:style-name="T2">40208</text:span><text:span text:style-name="T2">李侑宸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7.5cm" svg:height="2.542cm" svg:x="2.5cm" svg:y="-0.05cm" presentation:class="title" presentation:user-transformed="true">
          <draw:text-box>
            <text:p><text:span text:style-name="T3"><text:line-break/></text:span><text:span text:style-name="T4">大家一起做環保</text:span></text:p>
          </draw:text-box>
        </draw:frame>
        <draw:frame presentation:style-name="pr3" draw:text-style-name="P9" draw:layer="layout" svg:width="9.6cm" svg:height="6.116cm" svg:x="16.7cm" svg:y="4.884cm" presentation:class="outline" presentation:user-transformed="true">
          <draw:text-box>
            <text:list text:style-name="L2">
              <text:list-item>
                <text:p text:style-name="P8"><text:span text:style-name="T5">資源回收要做好</text:span></text:p>
              </text:list-item>
              <text:list-item>
                <text:p text:style-name="P8"><text:span text:style-name="T5">包裝減量更輕巧</text:span></text:p>
              </text:list-item>
              <text:list-item>
                <text:p text:style-name="P8"><text:span text:style-name="T5">一家一戶種一樹</text:span></text:p>
              </text:list-item>
              <text:list-item>
                <text:p text:style-name="P8"><text:span text:style-name="T5">帶給地球營養素</text:span></text:p>
              </text:list-item>
            </text:list>
          </draw:text-box>
        </draw:frame>
        <draw:frame draw:style-name="gr5" draw:text-style-name="P10" draw:layer="layout" svg:width="6.26cm" svg:height="9.289cm" svg:x="4.44cm" svg:y="3.011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11" draw:layer="layout" svg:width="0.502cm" svg:height="0.887cm" svg:x="9.818cm" svg:y="7.661cm">
          <draw:text-box>
            <text:p/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7.5cm" svg:height="2.542cm" svg:x="2.5cm" svg:y="-0.05cm" presentation:class="title" presentation:user-transformed="true">
          <draw:text-box>
            <text:p><text:span text:style-name="T3"><text:line-break/></text:span><text:span text:style-name="T4">大家一起做環保</text:span></text:p>
          </draw:text-box>
        </draw:frame>
        <draw:frame presentation:style-name="pr5" draw:text-style-name="P9" draw:layer="layout" svg:width="9.6cm" svg:height="6.116cm" svg:x="16.7cm" svg:y="4.884cm" presentation:class="outline" presentation:user-transformed="true">
          <draw:text-box>
            <text:list text:style-name="L2">
              <text:list-item>
                <text:p text:style-name="P8"><text:span text:style-name="T5">購買電器要記牢</text:span></text:p>
              </text:list-item>
              <text:list-item>
                <text:p text:style-name="P8"><text:span text:style-name="T5">省電效率第一條</text:span></text:p>
              </text:list-item>
              <text:list-item>
                <text:p text:style-name="P8"><text:span text:style-name="T5">關燈節水多步行</text:span></text:p>
              </text:list-item>
              <text:list-item>
                <text:p text:style-name="P8"><text:span text:style-name="T5">綠水青山笑臉迎</text:span></text:p>
              </text:list-item>
            </text:list>
          </draw:text-box>
        </draw:frame>
        <draw:frame draw:style-name="gr5" draw:text-style-name="P10" draw:layer="layout" svg:width="6.26cm" svg:height="9.289cm" svg:x="4.44cm" svg:y="3.011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11" draw:layer="layout" svg:width="0.502cm" svg:height="0.887cm" svg:x="9.818cm" svg:y="7.661cm">
          <draw:text-box>
            <text:p><text:span text:style-name="T5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水瓶座U" svg:font-family="文鼎水瓶座U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12" draw:display-name="Gradient 12" draw:style="linear" draw:start-color="#bf0041" draw:end-color="#ffbf00" draw:start-intensity="100%" draw:end-intensity="100%" draw:angle="3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42.126000000</meta:creation-date>
    <meta:editing-duration>PT1H14M12S</meta:editing-duration>
    <meta:editing-cycles>16</meta:editing-cycles>
    <meta:generator>LibreOffice/7.5.0.3$Windows_X86_64 LibreOffice_project/c21113d003cd3efa8c53188764377a8272d9d6de</meta:generator>
    <dc:date>2024-04-01T11:10:36.097000000</dc:date>
    <meta:document-statistic meta:object-count="49"/>
    <meta:template xlink:type="simple" xlink:actuate="onRequest" xlink:title="02-環保範本" xlink:href="file:///C:/Users/SYPS/AppData/Roaming/LibreOffice/4/user/template/簡報/02-環保範本.otp" meta:date="2024-03-18T11:03:41.989000000"/>
  </office:meta>
</office:document-meta>
</file>