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adornments="太字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抖抖體W5" svg:font-family="華康抖抖體W5" style:font-family-generic="decorative" style:font-pitch="fixed"/>
    <style:font-face style:name="華康抖抖體W51" svg:font-family="華康抖抖體W5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729fcf" draw:marker-start="" draw:marker-start-width="0.317cm" draw:marker-start-center="false" draw:marker-end="" draw:marker-end-width="0.317cm" draw:marker-end-center="false" draw:stroke-linejoin="miter" draw:fill="gradient" draw:fill-color="#f1c40f" draw:fill-gradient-name="Gradient_20_280" draw:textarea-horizontal-align="center" draw:textarea-vertical-align="middle" draw:auto-grow-height="false" draw:fit-to-size="false" style:shrink-to-fit="false" fo:min-height="7.897cm" fo:min-width="15.37cm" fo:padding-top="0.134cm" fo:padding-bottom="0.134cm" fo:padding-left="0.253cm" fo:padding-right="0.253cm" fo:wrap-option="wrap" draw:shadow="visible" draw:shadow-offset-x="0.106cm" draw:shadow-offset-y="0.106cm" draw:shadow-color="#000000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shadow-offset-x="0.106cm" draw:shadow-offset-y="0.10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97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1" style:font-size-asian="21.7999992370605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1c40f" draw:fill-gradient-name="Gradient_20_2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1" style:font-size-asian="21.7999992370605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ffffff" loext:opacity="100%" loext:color-lum-mod="100%" loext:color-lum-off="0%" style:font-name="華康抖抖體W5" fo:font-size="28pt" style:font-name-asian="華康抖抖體W5" style:font-size-asian="28pt" style:font-size-complex="28pt"/>
    </style:style>
    <style:style style:name="P7" style:family="paragraph">
      <style:paragraph-properties fo:margin-left="0cm" fo:margin-right="0cm" fo:margin-top="0.499cm" fo:margin-bottom="0cm" fo:text-indent="0cm"/>
      <style:text-properties fo:hyphenate="false" loext:hyphenation-no-caps="false" loext:hyphenation-no-last-word="false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paragraph-properties fo:margin-left="0cm" fo:margin-right="0cm" fo:margin-top="0.499cm" fo:margin-bottom="0cm" fo:text-indent="0cm"/>
      <style:text-properties fo:color="#ffffff" loext:opacity="100%" loext:color-lum-mod="100%" loext:color-lum-off="0%" style:font-name="華康抖抖體W5" fo:background-color="#000000" style:font-name-asian="華康抖抖體W5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style:font-name="華康抖抖體W5" fo:font-size="28pt" fo:background-color="#000000" style:font-name-asian="華康抖抖體W5" style:font-size-asian="28pt" style:font-size-complex="28pt"/>
    </style:style>
    <style:style style:name="T3" style:family="text">
      <style:text-properties fo:color="#ffffff" loext:opacity="100%" style:font-name="華康抖抖體W5" fo:background-color="#000000" style:font-name-asian="華康抖抖體W5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華康抖抖體W5" fo:font-size="32pt" fo:font-style="normal" fo:text-shadow="none" style:text-underline-style="none" fo:font-weight="normal" style:letter-kerning="true" fo:background-color="#000000" style:font-name-asian="華康抖抖體W5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$">
        <style:list-level-properties text:space-before="0.3cm" text:min-label-width="0.9cm"/>
        <style:text-properties fo:font-family="'Segoe UI'" style:font-style-name="Regular" fo:color="#bf004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Blue-Moon" draw:style-name="gr1" draw:text-style-name="P2" draw:layer="layout" svg:width="15.875cm" svg:height="8.164cm" svg:x="3.628cm" svg:y="-3.653cm">
          <text:p text:style-name="P1"><text:span text:style-name="T1"/></text:p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chevron-down" draw:modifiers="16200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2" draw:text-style-name="P3" draw:layer="layout" svg:width="12.141cm" svg:height="9.807cm" svg:x="5.896cm" svg:y="4.481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5cm" svg:height="1.094cm" svg:x="20.5cm" svg:y="13.5cm">
          <draw:text-box>
            <text:p>40209蘇楷鈞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7cm" svg:height="1.975cm" svg:x="0.5cm" svg:y="0.025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9" draw:layer="layout" svg:width="8.708cm" svg:height="6.804cm" svg:x="15.875cm" svg:y="3.628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8"><text:span text:style-name="T3">包裝減量更輕巧</text:span></text:p>
              </text:list-item>
              <text:list-item>
                <text:p text:style-name="P8"><text:span text:style-name="T3">一家一戶種一樹</text:span></text:p>
              </text:list-item>
              <text:list-item>
                <text:p text:style-name="P8"><text:span text:style-name="T4">帶給地球營</text:span><text:span text:style-name="T3">養素</text:span></text:p>
              </text:list-item>
            </text:list>
          </draw:text-box>
        </draw:frame>
        <draw:frame draw:style-name="gr5" draw:text-style-name="P3" draw:layer="layout" svg:width="6.343cm" svg:height="9.413cm" svg:x="5.994cm" svg:y="1.94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6.531cm" svg:height="1.975cm" svg:x="0.453cm" svg:y="0.062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9" draw:layer="layout" svg:width="8.708cm" svg:height="6.804cm" svg:x="15.875cm" svg:y="3.628cm" presentation:class="outline" presentation:user-transformed="true">
          <draw:text-box>
            <text:list text:style-name="L2">
              <text:list-item>
                <text:p text:style-name="P7"><text:span text:style-name="T3">購買電器要記牢</text:span></text:p>
              </text:list-item>
              <text:list-item>
                <text:p text:style-name="P7"><text:span text:style-name="T3">省電效率第一條</text:span></text:p>
              </text:list-item>
              <text:list-item>
                <text:p text:style-name="P7"><text:span text:style-name="T3">關燈節水多步行</text:span></text:p>
              </text:list-item>
              <text:list-item>
                <text:p text:style-name="P7"><text:span text:style-name="T3">綠水青山笑臉迎</text:span></text:p>
              </text:list-item>
            </text:list>
          </draw:text-box>
        </draw:frame>
        <draw:frame draw:style-name="gr5" draw:text-style-name="P3" draw:layer="layout" svg:width="6.343cm" svg:height="9.413cm" svg:x="5.994cm" svg:y="1.94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adornments="太字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抖抖體W5" svg:font-family="華康抖抖體W5" style:font-family-generic="decorative" style:font-pitch="fixed"/>
    <style:font-face style:name="華康抖抖體W51" svg:font-family="華康抖抖體W5" style:font-family-generic="decorative" style:font-pitch="variable"/>
  </office:font-face-decls>
  <office:styles>
    <draw:gradient draw:name="Gradient_20_280" draw:display-name="Gradient 280" draw:style="linear" draw:start-color="#bf0041" draw:end-color="#ffffff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1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3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4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6cm" svg:x="1.27cm" svg:y="0.568cm" presentation:class="title" presentation:placeholder="true">
        <draw:text-box/>
      </draw:frame>
      <draw:frame presentation:style-name="預設_20_1-outline1" draw:layer="backgroundobjects" svg:width="22.859cm" svg:height="8.286cm" svg:x="1.27cm" svg:y="3.342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38.567000000</meta:creation-date>
    <meta:editing-duration>PT1H16M45S</meta:editing-duration>
    <meta:editing-cycles>11</meta:editing-cycles>
    <meta:generator>LibreOffice/7.5.0.3$Windows_X86_64 LibreOffice_project/c21113d003cd3efa8c53188764377a8272d9d6de</meta:generator>
    <dc:date>2024-04-08T10:43:59.395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1:03:38.442000000"/>
  </office:meta>
</office:document-meta>
</file>