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文鼎水瓶座U" svg:font-family="文鼎水瓶座U" style:font-family-generic="decorative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34495e" draw:fill-gradient-name="Gradient_20_265" draw:gradient-step-count="64" draw:textarea-horizontal-align="center" draw:textarea-vertical-align="middle" draw:auto-grow-height="false" draw:fit-to-size="false" style:shrink-to-fit="false" fo:min-height="2.251cm" fo:min-width="4.524cm" fo:padding-top="0.131cm" fo:padding-bottom="0.131cm" fo:padding-left="0.25cm" fo:padding-right="0.25cm" fo:wrap-option="wrap" draw:shadow="visible" draw:shadow-offset-x="0.212cm" draw:shadow-offset-y="0.212cm" draw:shadow-color="#bf0041" draw:shadow-opacity="100%" style:writing-mode="lr-tb"/>
      <style:paragraph-properties style:writing-mode="lr-tb"/>
    </style:style>
    <style:style style:name="gr2" style:family="graphic" style:parent-style-name="standard">
      <style:graphic-properties draw:stroke="none" draw:fill="none" fo:min-height="1.687cm"/>
    </style:style>
    <style:style style:name="gr3" style:family="graphic" style:parent-style-name="standard">
      <style:graphic-properties draw:stroke="solid" svg:stroke-width="0.028cm" svg:stroke-color="#000000" draw:marker-start="" draw:marker-start-width="0.317cm" draw:marker-start-center="false" draw:marker-end="" draw:marker-end-width="0.317cm" draw:marker-end-center="false" draw:stroke-linejoin="miter" draw:fill="solid" draw:fill-color="#ff4000" draw:gradient-step-count="64" draw:textarea-horizontal-align="center" draw:textarea-vertical-align="middle" draw:auto-grow-height="false" draw:fit-to-size="false" style:shrink-to-fit="false" fo:min-height="2.252cm" fo:min-width="4.525cm" fo:padding-top="0.13cm" fo:padding-bottom="0.13cm" fo:padding-left="0.249cm" fo:padding-right="0.249cm" fo:wrap-option="wrap" draw:shadow="visible" draw:shadow-offset-x="0.212cm" draw:shadow-offset-y="0cm" draw:shadow-color="#000000" style:writing-mode="lr-tb"/>
      <style:paragraph-properties style:writing-mode="lr-tb"/>
    </style:style>
    <style:style style:name="gr4" style:family="graphic" style:parent-style-name="standard">
      <style:graphic-properties draw:stroke="none" draw:stroke-dash="Ultrafine_20_Dashed" svg:stroke-width="0.159cm" svg:stroke-color="#50200c" draw:marker-start="" draw:marker-start-width="0.499cm" draw:marker-start-center="false" draw:marker-end="" draw:marker-end-width="0.499cm" draw:marker-end-center="false" draw:stroke-linejoin="round" svg:stroke-linecap="round" draw:fill="gradient" draw:fill-color="#ffffff" draw:secondary-fill-color="#000000" draw:fill-gradient-name="Gradient_20_267" draw:opacity="100%" draw:textarea-horizontal-align="center" draw:textarea-vertical-align="middle" draw:auto-grow-height="false" draw:fit-to-size="false" style:shrink-to-fit="false" fo:min-height="4.107cm" fo:min-width="9.688cm" fo:padding-top="0.197cm" fo:padding-bottom="0.197cm" fo:padding-left="0.317cm" fo:padding-right="0.317cm" fo:wrap-option="wrap" draw:shadow="visible" draw:shadow-offset-x="0.282cm" draw:shadow-offset-y="0.282cm" draw:shadow-color="#1c1c1c" draw:shadow-opacity="100%" loext:shadow-blur="0.071cm" loext:glow-color="#111111" style:writing-mode="lr-tb"/>
      <style:paragraph-properties style:writing-mode="lr-tb"/>
    </style:style>
    <style:style style:name="gr5" style:family="graphic" style:parent-style-name="無填入也無線條的物件">
      <style:graphic-properties draw:stroke="none" draw:fill="none" draw:textarea-horizontal-align="center" draw:textarea-vertical-align="middle" draw:shadow-offset-x="0.282cm" draw:shadow-offset-y="0.282cm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>
      <style:graphic-properties style:protect="size"/>
    </style:style>
    <style:style style:name="gr7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374cm"/>
      <style:paragraph-properties style:writing-mode="lr-tb"/>
    </style:style>
    <style:style style:name="gr9" style:family="graphic" style:parent-style-name="standard" style:list-style-name="L3">
      <style:graphic-properties draw:stroke="none" draw:fill="none" fo:min-height="5.2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6.199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gradient" draw:fill-color="#34495e" draw:fill-gradient-name="Gradient_20_265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erif Pro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4" style:family="paragraph">
      <loext:graphic-properties draw:fill="solid" draw:fill-color="#ff4000" draw:gradient-step-count="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3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loext:graphic-properties draw:fill="gradient" draw:fill-color="#ffffff" draw:secondary-fill-color="#000000" draw:fill-gradient-name="Gradient_20_267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fo:hyphenate="false" loext:hyphenation-no-caps="false" loext:hyphenation-no-last-word="false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hyphenate="false" loext:hyphenation-no-caps="false" loext:hyphenation-no-last-word="false"/>
    </style:style>
    <style:style style:name="P11" style:family="paragraph">
      <loext:graphic-properties draw:fill="none"/>
      <style:text-properties fo:color="#c9211e" loext:opacity="100%" loext:color-lum-mod="100%" loext:color-lum-off="0%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c9211e" loext:opacity="100%" style:font-name="文鼎水瓶座U" style:font-name-asian="文鼎水瓶座U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文鼎親親體U" fo:font-size="29pt" fo:font-style="normal" fo:text-shadow="none" style:text-underline-style="none" fo:font-weight="normal" style:letter-kerning="true" fo:background-color="transparent" style:font-name-asian="文鼎親親體U" style:font-size-asian="32pt" style:font-style-asian="normal" style:font-weight-asian="normal" style:font-name-complex="Lucida 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9211e" loext:opacity="100%" style:font-name="文鼎親親體U" style:font-name-asian="文鼎親親體U"/>
    </style:style>
    <style:style style:name="T6" style:family="text">
      <style:text-properties fo:color="#c9211e" loext:opacity="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♠">
        <style:list-level-properties text:space-before="0.3cm" text:min-label-width="0.9cm"/>
        <style:text-properties fo:font-family="'Segoe UI'" style:font-style-name="Regular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Heavy-Metal" draw:style-name="gr1" draw:text-style-name="P1" draw:layer="layout" svg:width="5.023cm" svg:height="2.512cm" svg:x="10.977cm" svg:y="3.422cm">
          <text:p/>
          <draw:enhanced-geometry svg:viewBox="0 0 21600 21600" draw:mirror-horizontal="false" draw:mirror-vertical="false" draw:extrusion="true" draw:extrusion-rotation-angle="25 0" dr3d:projection="perspective" draw:extrusion-first-light-direction="(-50000 -50000 10000)" draw:extrusion-second-light-direction="(50000 0 10000)" dr3d:shade-mode="flat" draw:extrusion-metal="true" draw:extrusion-diffusion="122%" draw:extrusion-viewpoint="(3.472cm -3.472cm 25cm)" draw:extrusion-origin="0.5 -0.5" draw:extrusion-skew="50 -135" draw:extrusion-depth="2.5cm 0" draw:extrusion-color="false" draw:extrusion-brightness="15%" draw:extrusion-light-face="true" draw:extrusion-first-light-harsh="true" draw:extrusion-second-light-harsh="false" draw:extrusion-first-light-level="67%" draw:extrusion-second-light-level="37%" loext:extrusion-specularity-loext="122%" draw:extrusion-specularity="100%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2" draw:layer="layout" svg:width="4.947cm" svg:height="1.937cm" svg:x="10.31cm" svg:y="6.277cm">
          <draw:text-box>
            <text:p/>
          </draw:text-box>
        </draw:frame>
        <draw:custom-shape draw:name="Police-Drama" draw:style-name="gr3" draw:text-style-name="P4" draw:layer="layout" svg:width="5.022cm" svg:height="2.511cm" svg:x="10.478cm" svg:y="1.5cm"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mirror-vertical="false" draw:mirror-horizont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false" draw:extrusion-rotation-angle="5 0" dr3d:projection="perspective" draw:extrusion-color="false" draw:extrusion-depth="10cm 0" draw:extrusion-viewpoint="(0cm 3.472cm 25cm)" draw:extrusion-origin="0 -0.5" draw:extrusion-skew="50 90" dr3d:shade-mode="flat" draw:extrusion-diffusion="0%" draw:extrusion-specularity="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" draw:text-style-name="P2" draw:layer="layout" svg:width="4.947cm" svg:height="1.937cm" svg:x="11.5cm" svg:y="9cm">
          <draw:text-box>
            <text:p/>
          </draw:text-box>
        </draw:frame>
        <draw:custom-shape draw:name="Buster" draw:style-name="gr4" draw:text-style-name="P6" draw:layer="layout" svg:width="10.321cm" svg:height="4.5cm" svg:x="8.5cm" svg:y="1.5cm">
          <text:p text:style-name="P5"><text:span text:style-name="T2">大家一起做環保</text:span></text:p>
          <draw:enhanced-geometry svg:viewBox="0 0 21600 21600" draw:mirror-horizontal="false" draw:mirror-vertical="false" draw:extrusion="true" draw:extrusion-depth="10cm 0" dr3d:projection="perspective" draw:extrusion-color="true" draw:extrusion-viewpoint="(3.472cm 3.472cm 25cm)" draw:extrusion-origin="0.5 0.5" draw:extrusion-skew="50 135" dr3d:shade-mode="flat" draw:extrusion-metal="false" draw:extrusion-diffusion="0%" draw:extrusion-rotation-angle="-5 -15" loext:extrusion-specularity-loext="122%" draw:extrusion-specularity="10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5" draw:text-style-name="P7" draw:layer="layout" svg:width="6cm" svg:height="8.636cm" svg:x="10cm" svg:y="5.652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0.001cm" svg:height="0.001cm" svg:x="0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layer="layout" svg:width="13cm" svg:height="6.199cm" svg:x="-0.5cm" svg:y="-0.199cm" presentation:class="title" presentation:user-transformed="true">
          <draw:text-box>
            <text:p><text:span text:style-name="T3">大家一起做環保</text:span><text:span text:style-name="T3"><text:line-break/></text:span><text:line-break/></text:p>
          </draw:text-box>
        </draw:frame>
        <draw:frame presentation:style-name="pr3" draw:text-style-name="P9" draw:layer="layout" svg:width="9.73cm" svg:height="4.786cm" svg:x="15.27cm" svg:y="5.714cm" presentation:class="outline" presentation:user-transformed="true">
          <draw:text-box>
            <text:list text:style-name="L2">
              <text:list-item>
                <text:p text:style-name="P9"><text:span text:style-name="T4">回收</text:span><text:span text:style-name="T5">資源要做好</text:span></text:p>
              </text:list-item>
              <text:list-item>
                <text:p text:style-name="P10"><text:span text:style-name="T5">包裝減量更輕巧</text:span></text:p>
              </text:list-item>
              <text:list-item>
                <text:p text:style-name="P10"><text:span text:style-name="T5">一家一戶種一樹</text:span></text:p>
              </text:list-item>
              <text:list-item>
                <text:p text:style-name="P10"><text:span text:style-name="T5">帶給地球營養素</text:span></text:p>
              </text:list-item>
            </text:list>
          </draw:text-box>
        </draw:frame>
        <draw:frame draw:style-name="gr7" draw:text-style-name="P7" draw:layer="layout" svg:width="7.338cm" svg:height="10.889cm" svg:x="4.162cm" svg:y="2.5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layer="layout" svg:width="13cm" svg:height="6.199cm" svg:x="-0.5cm" svg:y="-0.199cm" presentation:class="title" presentation:user-transformed="true">
          <draw:text-box>
            <text:p><text:span text:style-name="T3">大家一起做環保</text:span><text:span text:style-name="T3"><text:line-break/></text:span><text:line-break/></text:p>
          </draw:text-box>
        </draw:frame>
        <draw:frame draw:style-name="gr7" draw:text-style-name="P7" draw:layer="layout" svg:width="7.338cm" svg:height="10.889cm" svg:x="4.162cm" svg:y="2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8" draw:text-style-name="P2" draw:layer="layout" svg:width="4.947cm" svg:height="3.624cm" svg:x="8.5cm" svg:y="16cm">
          <draw:text-box>
            <text:p>購買電器要記牢</text:p>
            <text:p>省電效率第一條</text:p>
            <text:p>關燈節水多步行</text:p>
            <text:p>綠水青山笑臉迎</text:p>
          </draw:text-box>
        </draw:frame>
        <draw:frame draw:style-name="gr9" draw:text-style-name="P11" draw:layer="layout" svg:width="9.5cm" svg:height="5.5cm" svg:x="15.5cm" svg:y="3.5cm">
          <draw:text-box>
            <text:list text:style-name="L3">
              <text:list-item>
                <text:p><text:span text:style-name="T6">購買電器要記牢</text:span></text:p>
              </text:list-item>
              <text:list-item>
                <text:p><text:span text:style-name="T6">省電效率第一條</text:span></text:p>
              </text:list-item>
              <text:list-item>
                <text:p><text:span text:style-name="T6">關燈節水多步行</text:span></text:p>
              </text:list-item>
              <text:list-item>
                <text:p><text:span text:style-name="T6">綠水青山笑臉迎</text:span></text:p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Source Serif Pro Black" svg:font-family="'Source Serif Pro Black'" style:font-family-generic="roman" style:font-pitch="variable"/>
    <style:font-face style:name="Source Serif Pro Black1" svg:font-family="'Source Serif Pro Black'" style:font-adornments="Black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decorative" style:font-pitch="variable"/>
    <style:font-face style:name="文鼎水瓶座U" svg:font-family="文鼎水瓶座U" style:font-family-generic="decorative" style:font-pitch="variable"/>
    <style:font-face style:name="文鼎親親體U" svg:font-family="文鼎親親體U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Gradient_20_265" draw:display-name="Gradient 265" draw:style="linear" draw:start-color="#eeeeee" draw:end-color="#666666" draw:start-intensity="100%" draw:end-intensity="100%" draw:angle="0deg" draw:border="0%"/>
    <draw:gradient draw:name="Gradient_20_267" draw:display-name="Gradient 267" draw:style="linear" draw:start-color="#ff0000" draw:end-color="#50200c" draw:start-intensity="100%" draw:end-intensity="100%" draw:angle="30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1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1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68cm" fo:margin-bottom="0cm" fo:text-indent="0cm"/>
      <style:text-properties fo:font-size="21.700000762939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79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87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000007629395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1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1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3cm" fo:margin-bottom="0cm" fo:text-indent="0cm"/>
      <style:text-properties fo:font-size="13.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5cm" fo:margin-bottom="0cm" fo:text-indent="0cm"/>
      <style:text-properties fo:font-size="13.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8cm" presentation:class="title" presentation:placeholder="true">
        <draw:text-box/>
      </draw:frame>
      <draw:frame presentation:style-name="預設-outline1" draw:layer="backgroundobjects" svg:width="22.859cm" svg:height="8.286cm" svg:x="1.27cm" svg:y="3.341cm" presentation:class="outline" presentation:placeholder="true">
        <draw:text-box/>
      </draw:frame>
      <draw:frame presentation:style-name="Mpr1" draw:text-style-name="MP2" draw:layer="backgroundobjects" svg:width="5.917cm" svg:height="0.984cm" svg:x="1.27cm" svg:y="13.0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4cm" svg:x="8.686cm" svg:y="13.0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4cm" svg:x="18.211cm" svg:y="13.013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6cm" svg:x="1.27cm" svg:y="0.568cm" presentation:class="title" presentation:placeholder="true">
        <draw:text-box/>
      </draw:frame>
      <draw:frame presentation:style-name="預設_20_1-outline1" draw:layer="backgroundobjects" svg:width="22.859cm" svg:height="8.286cm" svg:x="1.27cm" svg:y="3.341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4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1.724000000</meta:creation-date>
    <meta:editing-duration>PT1H9M59S</meta:editing-duration>
    <meta:editing-cycles>11</meta:editing-cycles>
    <meta:generator>LibreOffice/7.5.0.3$Windows_X86_64 LibreOffice_project/c21113d003cd3efa8c53188764377a8272d9d6de</meta:generator>
    <dc:date>2024-04-08T10:45:13.800000000</dc:date>
    <meta:document-statistic meta:object-count="51"/>
    <meta:template xlink:type="simple" xlink:actuate="onRequest" xlink:title="02-環保範本" xlink:href="file:///C:/Users/SYPS/AppData/Roaming/LibreOffice/4/user/template/簡報/02-環保範本.otp" meta:date="2024-03-18T11:03:41.603000000"/>
  </office:meta>
</office:document-meta>
</file>